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BC8E000069D500003E1DECDB43B0860EC218.wmf" manifest:media-type="image/x-wmf"/>
  <manifest:file-entry manifest:full-path="Pictures/100000010000039B0000021E5DABF59FD43F2E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Fences" svg:font-family="Fences, Symbol" style:font-pitch="variable" style:font-charset="x-symbol"/>
    <style:font-face style:name="Liberation Sans" svg:font-family="'Liberation Sans'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36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36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1.365cm" fo:margin-right="0cm" fo:text-align="justify" style:justify-single-word="false" fo:text-indent="0cm" style:auto-text-indent="false"/>
      <style:text-properties officeooo:paragraph-rsid="0007d1d2"/>
    </style:style>
    <style:style style:name="P5" style:family="paragraph" style:parent-style-name="Standard">
      <style:paragraph-properties fo:margin-left="1.365cm" fo:margin-right="0cm" fo:text-align="justify" style:justify-single-word="false" fo:text-indent="0cm" style:auto-text-indent="false"/>
      <style:text-properties officeooo:paragraph-rsid="000eaa9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252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Corps_20_de_20_texte_20_3">
      <style:paragraph-properties>
        <style:tab-stops>
          <style:tab-stop style:position="7.752cm"/>
          <style:tab-stop style:position="13.503cm"/>
        </style:tab-stops>
      </style:paragraph-properties>
      <style:text-properties fo:font-size="12pt" style:font-size-asian="12pt"/>
    </style:style>
    <style:style style:name="P12" style:family="paragraph" style:parent-style-name="Corps_20_de_20_texte_20_3">
      <style:text-properties fo:font-size="8pt" style:font-size-asian="8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8pt" officeooo:paragraph-rsid="0014250a" style:font-size-asian="8pt"/>
    </style:style>
    <style:style style:name="P14" style:family="paragraph" style:parent-style-name="Standard">
      <style:paragraph-properties fo:margin-left="0cm" fo:margin-right="0cm" fo:text-align="justify" style:justify-single-word="false" fo:text-indent="12.002cm" style:auto-text-indent="false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officeooo:paragraph-rsid="001b2f32" style:font-size-asian="11pt"/>
    </style:style>
    <style:style style:name="P18" style:family="paragraph" style:parent-style-name="Corps_20_de_20_texte_20_3">
      <style:text-properties fo:font-size="11pt" style:font-size-asian="11pt"/>
    </style:style>
    <style:style style:name="P19" style:family="paragraph" style:parent-style-name="Corps_20_de_20_texte_20_3">
      <style:paragraph-properties fo:text-align="center" style:justify-single-word="false">
        <style:tab-stops>
          <style:tab-stop style:position="3.413cm"/>
          <style:tab-stop style:position="4.313cm"/>
          <style:tab-stop style:position="5.001cm"/>
          <style:tab-stop style:position="6.668cm"/>
          <style:tab-stop style:position="7.408cm"/>
          <style:tab-stop style:position="7.673cm"/>
          <style:tab-stop style:position="9.208cm"/>
          <style:tab-stop style:position="9.922cm"/>
          <style:tab-stop style:position="11.192cm"/>
          <style:tab-stop style:position="13.503cm"/>
        </style:tab-stops>
      </style:paragraph-properties>
      <style:text-properties fo:font-style="normal" officeooo:paragraph-rsid="001b2f32" style:font-style-asian="normal" style:font-style-complex="normal"/>
    </style:style>
    <style:style style:name="P20" style:family="paragraph" style:parent-style-name="Corps_20_de_20_texte_20_3">
      <style:paragraph-properties fo:text-align="center" style:justify-single-word="false">
        <style:tab-stops>
          <style:tab-stop style:position="3.413cm"/>
          <style:tab-stop style:position="4.313cm"/>
          <style:tab-stop style:position="5.001cm"/>
          <style:tab-stop style:position="6.668cm"/>
          <style:tab-stop style:position="7.408cm"/>
          <style:tab-stop style:position="7.673cm"/>
          <style:tab-stop style:position="9.208cm"/>
          <style:tab-stop style:position="9.922cm"/>
          <style:tab-stop style:position="11.192cm"/>
          <style:tab-stop style:position="13.503cm"/>
        </style:tab-stops>
      </style:paragraph-properties>
      <style:text-properties fo:font-size="12pt" fo:font-style="normal" officeooo:rsid="0014250a" officeooo:paragraph-rsid="0014250a" style:font-size-asian="12pt" style:font-style-asian="normal" style:font-style-complex="normal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ing_20_1">
      <style:text-properties fo:font-size="12pt" fo:letter-spacing="0.035cm" fo:font-weight="bold" style:font-size-asian="12pt" style:font-weight-asian="bold"/>
    </style:style>
    <style:style style:name="P23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24" style:family="paragraph">
      <style:paragraph-properties fo:text-align="star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7d1d2" style:font-size-asian="11pt"/>
    </style:style>
    <style:style style:name="T3" style:family="text">
      <style:text-properties fo:font-size="11pt" officeooo:rsid="000a6fa6" style:font-size-asian="11pt"/>
    </style:style>
    <style:style style:name="T4" style:family="text">
      <style:text-properties fo:font-size="11pt" officeooo:rsid="001b2f32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b2f32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background-color="transparent" loext:char-shading-value="0" style:font-size-asian="12pt"/>
    </style:style>
    <style:style style:name="T14" style:family="text">
      <style:text-properties fo:font-size="12pt" officeooo:rsid="000e8ac6" fo:background-color="transparent" loext:char-shading-value="0" style:font-size-asian="12pt"/>
    </style:style>
    <style:style style:name="T15" style:family="text">
      <style:text-properties fo:font-size="12pt" officeooo:rsid="001b2f32" fo:background-color="transparent" loext:char-shading-value="0" style:font-size-asian="12pt"/>
    </style:style>
    <style:style style:name="T16" style:family="text">
      <style:text-properties officeooo:rsid="001b2f32" fo:background-color="transparent" loext:char-shading-value="0"/>
    </style:style>
    <style:style style:name="T17" style:family="text">
      <style:text-properties officeooo:rsid="0014250a"/>
    </style:style>
    <style:style style:name="T18" style:family="text">
      <style:text-properties style:use-window-font-color="true" loext:opacity="0%" style:font-name="Times New Roman" fo:language="fr" fo:country="FR" officeooo:rsid="001b2f32" style:font-name-asian="Times New Roman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language="fr" fo:country="FR" officeooo:rsid="001b2f32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20" style:family="text">
      <style:text-properties officeooo:rsid="001b2f3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22" text:outline-level="1">NOTIFICATION DE DÉCISION</text:h>
      <text:h text:style-name="Heading_20_3" text:outline-level="3">Le </text:h>
      <text:p text:style-name="P14"/>
      <text:p text:style-name="P8"><text:tab/>_________________________________________</text:p>
      <text:p text:style-name="P8"><text:tab/>_________________________________________</text:p>
      <text:p text:style-name="P8"><text:tab/>_________________________________________</text:p>
      <text:p text:style-name="P8"><text:tab/>_________________________________________</text:p>
      <text:p text:style-name="P9"/>
      <text:p text:style-name="P18">J’ai l’honneur de vous informer que votre demande de remboursement <text:span text:style-name="T17">d’accise sur les </text:span><text:span text:style-name="T20">gazoles et essences </text:span>est parvenue dans mes services le _______________ concernant les produits suivants :</text:p>
      <text:p text:style-name="P12"/>
      <text:p text:style-name="P19"><text:span text:style-name="T8"><draw:control text:anchor-type="as-char" draw:z-index="1" draw:name="Forme1" draw:style-name="gr1" draw:text-style-name="P24" svg:width="0.32cm" svg:height="0.32cm" draw:control="control1"/></text:span><text:span text:style-name="T10"><text:s/>Gazole</text:span><text:span text:style-name="T11">s</text:span><text:span text:style-name="T10"> <text:tab/><text:tab/></text:span><text:span text:style-name="T8"><draw:control text:anchor-type="as-char" draw:z-index="2" draw:name="Forme2" draw:style-name="gr1" draw:text-style-name="P24" svg:width="0.32cm" svg:height="0.32cm" draw:control="control2"/></text:span><text:span text:style-name="T10"> </text:span><text:span text:style-name="T11">Essences </text:span><text:span text:style-name="T15">SP95-E5 et SP9</text:span><text:span text:style-name="T11">8</text:span><text:span text:style-name="T10"><text:tab/><text:tab/> </text:span><text:span text:style-name="T9"><draw:control text:anchor-type="as-char" draw:z-index="3" draw:name="Forme3" draw:style-name="gr1" draw:text-style-name="P24" svg:width="0.32cm" svg:height="0.32cm" draw:control="control3"/></text:span><text:span text:style-name="T13"><text:s/></text:span><text:span text:style-name="T15">Essences SP95-E10</text:span><text:span text:style-name="T14"><text:tab/></text:span></text:p>
      <text:p text:style-name="P20"/>
      <text:p text:style-name="P11"/>
      <text:p text:style-name="Corps_20_de_20_texte_20_3"><text:span text:style-name="T1">Après instruction du dossier, votre demande a été</text:span><text:span text:style-name="T10"> :</text:span></text:p>
      <text:p text:style-name="P6"/>
      <text:p text:style-name="P6"><text:bookmark-start text:name="CaseACocher1"/><text:span text:style-name="T12"><draw:control text:anchor-type="as-char" draw:z-index="4" draw:name="Forme6" draw:style-name="gr1" draw:text-style-name="P24" svg:width="0.32cm" svg:height="0.32cm" draw:control="control4"/></text:span><text:bookmark-end text:name="CaseACocher1"/><text:span text:style-name="T12"><text:s text:c="2"/></text:span><text:span text:style-name="T5">Mise en instance</text:span><text:span text:style-name="T1"> dans l’attente des compléments d’information mentionnés ci-dessous :</text:span></text:p>
      <text:p text:style-name="P10"/>
      <text:h text:style-name="P23" text:outline-level="2">Pièce(s) complémentaire(s) à fournir</text:h>
      <text:p text:style-name="P6"/>
      <text:p text:style-name="P6"><text:span text:style-name="T12"><draw:control text:anchor-type="as-char" draw:z-index="5" draw:name="Forme7" draw:style-name="gr1" draw:text-style-name="P24" svg:width="0.32cm" svg:height="0.32cm" draw:control="control5"/></text:span><text:span text:style-name="T12"><text:s text:c="2"/></text:span><text:span text:style-name="T5">Rectifiée</text:span><text:span text:style-name="T7"> </text:span><text:span text:style-name="T1">pour le ou les motifs suivants</text:span><text:span text:style-name="T7"> : </text:span></text:p>
      <text:p text:style-name="P6"/>
      <text:p text:style-name="P6"/>
      <text:p text:style-name="P15">La volumétrie définitivement retenue au titre de votre demande est de : </text:p>
      <text:p text:style-name="P15"/>
      <text:p text:style-name="P16"><text:tab/>……….……litres de gazole,</text:p>
      <text:p text:style-name="P17">…………….<text:span text:style-name="T20">litres d’essences</text:span><text:span text:style-name="T18"> SP95-E5 et SP98</text:span></text:p>
      <text:p text:style-name="P17"><text:span text:style-name="T19">…………….</text:span><text:span text:style-name="T16">litres d</text:span><text:span text:style-name="T19">’essences SP95-E10</text:span></text:p>
      <text:p text:style-name="P13"/>
      <text:p text:style-name="P7"><text:span text:style-name="T1">soit un </text:span><text:span text:style-name="T6">remboursement total</text:span><text:span text:style-name="T1"> de …………………….euros</text:span><text:span text:style-name="T10">.</text:span></text:p>
      <text:p text:style-name="P6"/>
      <text:p text:style-name="P6"/>
      <text:p text:style-name="P6"><text:bookmark-start text:name="CaseACocher2"/><text:span text:style-name="T12"><draw:control text:anchor-type="as-char" draw:z-index="6" draw:name="Forme8" draw:style-name="gr1" draw:text-style-name="P24" svg:width="0.32cm" svg:height="0.32cm" draw:control="control6"/></text:span><text:bookmark-end text:name="CaseACocher2"/><text:span text:style-name="T12"><text:s text:c="2"/></text:span><text:span text:style-name="T5">Rejetée</text:span><text:span text:style-name="T1"> pour le ou les motifs suivants :</text:span></text:p>
      <text:p text:style-name="P10"/>
      <text:p text:style-name="P3"><text:bookmark-start text:name="CaseACocher6"/><text:span text:style-name="T1"><draw:control text:anchor-type="as-char" draw:z-index="7" draw:name="Forme9" draw:style-name="gr1" draw:text-style-name="P24" svg:width="0.32cm" svg:height="0.32cm" draw:control="control7"/></text:span><text:bookmark-end text:name="CaseACocher6"/><text:span text:style-name="T10"><text:s text:c="2"/></text:span><text:span text:style-name="T1">Demande non éligible, compte tenu de </text:span><text:bookmark-start text:name="CaseACocher5"/><text:span text:style-name="T4">l</text:span><text:bookmark-end text:name="CaseACocher5"/><text:span text:style-name="T4">’usage du carburant</text:span></text:p>
      <text:p text:style-name="P2"><text:bookmark-start text:name="CaseACocher4"/><text:span text:style-name="T1"><draw:control text:anchor-type="as-char" draw:z-index="8" draw:name="Forme11" draw:style-name="gr1" draw:text-style-name="P24" svg:width="0.32cm" svg:height="0.32cm" draw:control="control8"/></text:span><text:bookmark-end text:name="CaseACocher4"/><text:span text:style-name="T1"><text:s text:c="2"/></text:span><text:span text:style-name="T2">Incohérence entre le volume et la facture</text:span></text:p>
      <text:p text:style-name="P4"><text:bookmark-start text:name="CaseACocher3"/><text:span text:style-name="T1"><draw:control text:anchor-type="as-char" draw:z-index="9" draw:name="Forme12" draw:style-name="gr1" draw:text-style-name="P24" svg:width="0.32cm" svg:height="0.32cm" draw:control="control9"/></text:span><text:bookmark-end text:name="CaseACocher3"/><text:span text:style-name="T1"><text:s text:c="2"/>Facture</text:span><text:span text:style-name="T2">(</text:span><text:span text:style-name="T1">s</text:span><text:span text:style-name="T2">)</text:span><text:span text:style-name="T1"> non éligible</text:span><text:span text:style-name="T2">(</text:span><text:span text:style-name="T1">s</text:span><text:span text:style-name="T2">)</text:span><text:span text:style-name="T1"> </text:span><text:span text:style-name="T2">(date de livraison ou nature du carburant non éligible)</text:span><text:bookmark text:name="CaseACocher42"/></text:p>
      <text:p text:style-name="P4"><text:bookmark-start text:name="CaseACocher43"/><text:span text:style-name="T1"><draw:control text:anchor-type="as-char" draw:z-index="12" draw:name="Forme13" draw:style-name="gr1" draw:text-style-name="P24" svg:width="0.32cm" svg:height="0.32cm" draw:control="control12"/></text:span><text:bookmark-end text:name="CaseACocher43"/><text:span text:style-name="T1"><text:s text:c="2"/></text:span><text:span text:style-name="T2">Erreur dans la demande</text:span></text:p>
      <text:p text:style-name="P4"><text:span text:style-name="T1"><draw:control text:anchor-type="as-char" draw:z-index="11" draw:name="Forme14" draw:style-name="gr1" draw:text-style-name="P24" svg:width="0.32cm" svg:height="0.32cm" draw:control="control11"/></text:span><text:span text:style-name="T1"><text:s text:c="2"/></text:span><text:span text:style-name="T2">Dépassement du délai de dépôt de la demande</text:span></text:p>
      <text:p text:style-name="P5"><text:span text:style-name="T3"><draw:control text:anchor-type="as-char" draw:z-index="13" draw:name="Forme16" draw:style-name="gr1" draw:text-style-name="P24" svg:width="0.32cm" svg:height="0.32cm" draw:control="control13"/></text:span><text:span text:style-name="T3"><text:s text:c="2"/>Double demande au même nom </text:span></text:p>
      <text:p text:style-name="P4"><text:span text:style-name="T1"><draw:control text:anchor-type="as-char" draw:z-index="10" draw:name="Forme17" draw:style-name="gr1" draw:text-style-name="P24" svg:width="0.32cm" svg:height="0.32cm" draw:control="control10"/></text:span><text:span text:style-name="T1"><text:s text:c="2"/>Autres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Fences" svg:font-family="Fences, Symbol" style:font-pitch="variable" style:font-charset="x-symbol"/>
    <style:font-face style:name="Liberation Sans" svg:font-family="'Liberation Sans'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cm" fo:margin-right="0cm" fo:margin-top="0cm" fo:margin-bottom="0cm" style:contextual-spacing="false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3.002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WW8Num1z0" style:family="text">
      <style:text-properties style:font-name="Fences" fo:font-family="Fences, Symbol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bullet text:level="1" text:style-name="WW8Num1z0" loext:num-list-format="%1%" text:bullet-char="">
        <style:list-level-properties/>
        <style:text-properties style:font-name="Fence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Gouv3ton" text:anchor-type="as-char" svg:width="3.036cm" svg:height="1.78cm" draw:z-index="0"><draw:image xlink:href="Pictures/1000BC8E000069D500003E1DECDB43B0860EC218.wmf" xlink:type="simple" xlink:show="embed" xlink:actuate="onLoad" draw:mime-type="image/x-wmf"/><draw:image xlink:href="Pictures/100000010000039B0000021E5DABF59FD43F2E64.png" xlink:type="simple" xlink:show="embed" xlink:actuate="onLoad" draw:mime-type="image/png"/></draw:frame></text:p>
      </style:header>
      <style:footer>
        <text:p text:style-name="MP1"><text:tab/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dc:title>NOTIFICATION DE DÉCISION</dc:title>
    <meta:initial-creator>nicolas.chaigne@cp.finances.gouv.fr</meta:initial-creator>
    <meta:creation-date>2009-05-26T13:13:00</meta:creation-date>
    <dc:date>2024-07-02T17:34:13.347000000</dc:date>
    <meta:print-date>2024-06-26T17:36:05.524000000</meta:print-date>
    <meta:editing-cycles>30</meta:editing-cycles>
    <meta:editing-duration>PT1H56M20S</meta:editing-duration>
    <dc:creator>Thierry Benichou</dc:creator>
    <meta:document-statistic meta:table-count="0" meta:image-count="1" meta:object-count="0" meta:page-count="1" meta:paragraph-count="27" meta:word-count="158" meta:character-count="1211" meta:non-whitespace-character-count="1037"/>
    <meta:user-defined meta:name="Info 1"/>
    <meta:user-defined meta:name="Info 2"/>
    <meta:user-defined meta:name="Info 3"/>
    <meta:user-defined meta:name="Info 4"/>
  </office:meta>
</office:document-meta>
</file>