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0.5pt" officeooo:rsid="001ee7f7" officeooo:paragraph-rsid="001ee7f7" style:font-size-asian="10.5pt" style:font-size-complex="10.5pt"/>
    </style:style>
    <style:style style:name="P2" style:family="paragraph" style:parent-style-name="Standard">
      <style:text-properties style:font-name="Marianne" fo:font-size="10.5pt" officeooo:rsid="001ee7f7" officeooo:paragraph-rsid="00238492" style:font-size-asian="10.5pt" style:font-size-complex="10.5pt"/>
    </style:style>
    <style:style style:name="P3" style:family="paragraph" style:parent-style-name="Standard">
      <style:text-properties style:font-name="Marianne" fo:font-size="10.5pt" officeooo:rsid="001fc5b2" officeooo:paragraph-rsid="001fc5b2" style:font-size-asian="10.5pt" style:font-size-complex="10.5pt"/>
    </style:style>
    <style:style style:name="P4" style:family="paragraph" style:parent-style-name="Standard">
      <style:text-properties style:font-name="Marianne" fo:font-size="10.5pt" officeooo:rsid="00222287" officeooo:paragraph-rsid="00222287" style:font-size-asian="10.5pt" style:font-size-complex="10.5pt"/>
    </style:style>
    <style:style style:name="P5" style:family="paragraph" style:parent-style-name="Standard">
      <style:text-properties style:font-name="Marianne" fo:font-size="10.5pt" officeooo:rsid="00238492" officeooo:paragraph-rsid="00238492" style:font-size-asian="10.5pt" style:font-size-complex="10.5pt"/>
    </style:style>
    <style:style style:name="P6" style:family="paragraph" style:parent-style-name="Standard">
      <style:text-properties style:font-name="Marianne" fo:font-size="10.5pt" fo:font-weight="bold" officeooo:rsid="001ee7f7" officeooo:paragraph-rsid="001ee7f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.5pt" fo:font-weight="bold" officeooo:rsid="001ee7f7" officeooo:paragraph-rsid="001ee7f7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Marianne" fo:font-size="10.5pt" fo:font-weight="normal" officeooo:rsid="001ee7f7" officeooo:paragraph-rsid="001ee7f7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text-position="super 58%" style:font-name="Marianne" fo:font-size="10.5pt" fo:font-weight="normal" officeooo:rsid="0025b2f4" officeooo:paragraph-rsid="0025b2f4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Marianne" fo:font-size="10.5pt" officeooo:rsid="001ee7f7" officeooo:paragraph-rsid="001ee7f7" style:font-size-asian="10.5pt" style:font-size-complex="10.5pt"/>
    </style:style>
    <style:style style:name="T1" style:family="text">
      <style:text-properties officeooo:rsid="00217b97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e n° 1 – Dispositions réglementaires applicables</text:p>
      <text:p text:style-name="P1"/>
      <text:p text:style-name="P1"/>
      <text:p text:style-name="P6"/>
      <text:p text:style-name="P6"/>
      <text:p text:style-name="P6">Extraits du code des impositions sur les biens et services :</text:p>
      <text:p text:style-name="P1"/>
      <text:p text:style-name="P3"><text:a xlink:type="simple" xlink:href="https://www.legifrance.gouv.fr/codes/article_lc/LEGIARTI000044604069/2022-01-01" text:style-name="Internet_20_link" text:visited-style-name="Visited_20_Internet_20_Link">Article L. 171-1</text:a></text:p>
      <text:p text:style-name="P1"/>
      <text:p text:style-name="P2"><text:a xlink:type="simple" xlink:href="https://www.legifrance.gouv.fr/codes/article_lc/LEGIARTI000044603915" text:style-name="Internet_20_link" text:visited-style-name="Visited_20_Internet_20_Link">Article L. 311-36</text:a></text:p>
      <text:p text:style-name="P1"/>
      <text:p text:style-name="P5">Article L. 312-22</text:p>
      <text:p text:style-name="P2"><text:a xlink:type="simple" xlink:href="https://www.legifrance.gouv.fr/codes/article_lc/LEGIARTI000048967780" text:style-name="Internet_20_link" text:visited-style-name="Visited_20_Internet_20_Link"/></text:p>
      <text:p text:style-name="P2"><text:a xlink:type="simple" xlink:href="https://www.legifrance.gouv.fr/codes/article_lc/LEGIARTI000048967780" text:style-name="Internet_20_link" text:visited-style-name="Visited_20_Internet_20_Link">Article L. 312-35</text:a></text:p>
      <text:p text:style-name="P1"/>
      <text:p text:style-name="P1"><text:a xlink:type="simple" xlink:href="https://www.legifrance.gouv.fr/codes/article_lc/LEGIARTI000044603779" text:style-name="Internet_20_link" text:visited-style-name="Visited_20_Internet_20_Link">Article L. 312-38</text:a></text:p>
      <text:p text:style-name="P1"/>
      <text:p text:style-name="P1"><text:a xlink:type="simple" xlink:href="https://www.legifrance.gouv.fr/codes/article_lc/LEGIARTI000046869446" text:style-name="Internet_20_link" text:visited-style-name="Visited_20_Internet_20_Link">Article L. 312-39</text:a></text:p>
      <text:p text:style-name="P1"/>
      <text:p text:style-name="P1"><text:a xlink:type="simple" xlink:href="https://www.legifrance.gouv.fr/codes/article_lc/LEGIARTI000046869440" text:style-name="Internet_20_link" text:visited-style-name="Visited_20_Internet_20_Link">Article L. 312-40</text:a></text:p>
      <text:p text:style-name="P1"/>
      <text:p text:style-name="P1"><text:a xlink:type="simple" xlink:href="https://www.legifrance.gouv.fr/codes/article_lc/LEGIARTI000046869436" text:style-name="Internet_20_link" text:visited-style-name="Visited_20_Internet_20_Link">Article L. 312-41</text:a></text:p>
      <text:p text:style-name="P1"/>
      <text:p text:style-name="P1"><text:a xlink:type="simple" xlink:href="https://www.legifrance.gouv.fr/codes/article_lc/LEGIARTI000047807623" text:style-name="Internet_20_link" text:visited-style-name="Visited_20_Internet_20_Link">Article L. 312-78-1</text:a></text:p>
      <text:p text:style-name="P1"/>
      <text:p text:style-name="P1"><text:a xlink:type="simple" xlink:href="https://www.legifrance.gouv.fr/codes/article_lc/LEGIARTI000047807625/2024-07-04" text:style-name="Internet_20_link" text:visited-style-name="Visited_20_Internet_20_Link">Article L. 312-78-2</text:a></text:p>
      <text:p text:style-name="P1"/>
      <text:p text:style-name="P4"><text:a xlink:type="simple" xlink:href="https://www.legifrance.gouv.fr/codes/article_lc/LEGIARTI000044603677" text:style-name="Internet_20_link" text:visited-style-name="Visited_20_Internet_20_Link">Article L. 312-79</text:a></text:p>
      <text:p text:style-name="P1"/>
      <text:p text:style-name="P6"/>
      <text:p text:style-name="P6"><text:a xlink:type="simple" xlink:href="https://www.legifrance.gouv.fr/jorf/id/JORFTEXT000049303499" text:style-name="Internet_20_link" text:visited-style-name="Visited_20_Internet_20_Link">Décret n° 2024-241 du 19 mars 2024 </text:a>pris pour l’application des articles L. 312-78-1 et L. 312-78-2 du CIBS</text:p>
      <text:p text:style-name="P6"/>
      <text:p text:style-name="P6">Arrêté du 13 décembre 2022 constatant divers tarifs et seuils de régime d'impositions relatifs à certaines impositions sur les biens et services</text:p>
      <text:p text:style-name="P6"/>
      <text:p text:style-name="P6"/>
      <text:p text:style-name="P6">Extrait du code de la sécurité intérieur<text:span text:style-name="T1">e</text:span> :</text:p>
      <text:p text:style-name="P6"/>
      <text:p text:style-name="P8"><text:a xlink:type="simple" xlink:href="https://www.legifrance.gouv.fr/codes/article_lc/LEGIARTI000044375233" text:style-name="Internet_20_link" text:visited-style-name="Visited_20_Internet_20_Link">Article L. 722-1</text:a></text:p>
      <text:p text:style-name="P8"/>
      <text:p text:style-name="P6"/>
      <text:p text:style-name="P6">Extrait du code général des collectivités territoriales :</text:p>
      <text:p text:style-name="P8"/>
      <text:p text:style-name="P8"><text:a xlink:type="simple" xlink:href="https://www.legifrance.gouv.fr/codes/article_lc/LEGIARTI000044374544" text:style-name="Internet_20_link" text:visited-style-name="Visited_20_Internet_20_Link">Article L. 1424-1</text:a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ureau 2FCE-2A</meta:initial-creator>
    <meta:creation-date>2024-07-04T13:40:10.816000000</meta:creation-date>
    <dc:date>2024-09-25T18:17:07.092000000</dc:date>
    <meta:editing-duration>PT31M52S</meta:editing-duration>
    <meta:editing-cycles>10</meta:editing-cycles>
    <meta:generator>LibreOffice/7.2.7.2.M7$Windows_X86_64 LibreOffice_project/eae1a20eee24d7fbeb19ff1fe91a658206f3f25b</meta:generator>
    <meta:document-statistic meta:table-count="0" meta:image-count="0" meta:object-count="0" meta:page-count="1" meta:paragraph-count="19" meta:word-count="113" meta:character-count="686" meta:non-whitespace-character-count="591"/>
  </office:meta>
</office:document-meta>
</file>