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9A93E8B5A8E96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808cm" table:align="margins" style:writing-mode="lr-tb"/>
    </style:style>
    <style:style style:name="Tableau3.A" style:family="table-column">
      <style:table-column-properties style:column-width="5.935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8.309cm" fo:margin-left="-0.199cm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761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7" style:family="table-row">
      <style:table-row-properties style:row-height="0.736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officeooo:rsid="000a27b5" officeooo:paragraph-rsid="0019f104"/>
    </style:style>
    <style:style style:name="P5" style:family="paragraph" style:parent-style-name="Standard">
      <style:text-properties officeooo:paragraph-rsid="0019f104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b303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17365d" officeooo:paragraph-rsid="000bcd03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7365d" fo:font-weight="bold" officeooo:paragraph-rsid="001b3034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09218c" officeooo:paragraph-rsid="0009218c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09218c" officeooo:paragraph-rsid="001b3034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06b04e" officeooo:paragraph-rsid="0009218c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0fdc38" officeooo:paragraph-rsid="000fdc38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officeooo:rsid="000a8f8a" officeooo:paragraph-rsid="000a8f8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officeooo:paragraph-rsid="000fdc38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fo:font-weight="normal" officeooo:rsid="0009218c" officeooo:paragraph-rsid="001b3034" style:font-weight-asian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0a8f8a" officeooo:paragraph-rsid="000a8f8a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use-window-font-color="true" officeooo:rsid="0009218c" officeooo:paragraph-rsid="001b3034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0bcd03" officeooo:paragraph-rsid="001b3034" style:font-weight-asian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officeooo:paragraph-rsid="0019f104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color="#17365d" style:font-name="Calibri2" fo:font-size="11pt" fo:language="zxx" fo:country="none" fo:font-weight="bold" officeooo:paragraph-rsid="0019f104" style:language-asian="zxx" style:country-asian="none" style:font-weight-asian="bold"/>
    </style:style>
    <style:style style:name="P34" style:family="paragraph" style:parent-style-name="Table_20_Contents">
      <style:text-properties officeooo:paragraph-rsid="0019f104"/>
    </style:style>
    <style:style style:name="P35" style:family="paragraph" style:parent-style-name="Text_20_body">
      <style:text-properties fo:color="#17365d" fo:font-weight="bold" officeooo:paragraph-rsid="0019f104"/>
    </style:style>
    <style:style style:name="P36" style:family="paragraph" style:parent-style-name="Text_20_body">
      <style:text-properties fo:color="#17365d" style:font-name="Calibri2" fo:font-size="11pt" fo:font-weight="bold" officeooo:paragraph-rsid="0019f104" style:font-weight-asian="bold"/>
    </style:style>
    <style:style style:name="P37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38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weight="normal" officeooo:rsid="000bcd03" officeooo:paragraph-rsid="00114790" style:font-weight-asian="normal" style:font-weight-complex="normal"/>
    </style:style>
    <style:style style:name="P39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weight="normal" officeooo:rsid="000a8f8a" officeooo:paragraph-rsid="001c8254" style:font-weight-asian="normal" style:font-weight-complex="normal"/>
    </style:style>
    <style:style style:name="P40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weight="normal" officeooo:rsid="000a8f8a" officeooo:paragraph-rsid="000a8f8a" style:font-weight-asian="normal" style:font-weight-complex="normal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42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43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bold"/>
    </style:style>
    <style:style style:name="P4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b04e" style:font-weight-asian="bold" style:font-weight-complex="bold"/>
    </style:style>
    <style:style style:name="T3" style:family="text">
      <style:text-properties fo:font-weight="bold" officeooo:rsid="000fdc38" style:font-weight-asian="bold" style:font-weight-complex="bold"/>
    </style:style>
    <style:style style:name="T4" style:family="text">
      <style:text-properties fo:color="#17365d"/>
    </style:style>
    <style:style style:name="T5" style:family="text">
      <style:text-properties fo:color="#17365d" fo:font-weight="bold" style:font-weight-asian="bold"/>
    </style:style>
    <style:style style:name="T6" style:family="text">
      <style:text-properties fo:color="#17365d" style:font-name="Calibri2" fo:font-size="11pt" fo:font-weight="bold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officeooo:rsid="000a8f8a"/>
    </style:style>
    <style:style style:name="T17" style:family="text">
      <style:text-properties style:use-window-font-color="true" officeooo:rsid="0009218c"/>
    </style:style>
    <style:style style:name="T18" style:family="text">
      <style:text-properties officeooo:rsid="000bcd03"/>
    </style:style>
    <style:style style:name="T19" style:family="text">
      <style:text-properties officeooo:rsid="000fdc38"/>
    </style:style>
    <style:style style:name="T20" style:family="text">
      <style:text-properties officeooo:rsid="0010ed45"/>
    </style:style>
    <style:style style:name="T21" style:family="text">
      <style:text-properties officeooo:rsid="00114790"/>
    </style:style>
    <style:style style:name="T22" style:family="text">
      <style:text-properties officeooo:rsid="00148c50"/>
    </style:style>
    <style:style style:name="T23" style:family="text">
      <style:text-properties officeooo:rsid="0019f104"/>
    </style:style>
    <style:style style:name="T24" style:family="text">
      <style:text-properties officeooo:rsid="001b3034"/>
    </style:style>
    <style:style style:name="T25" style:family="text">
      <style:text-properties officeooo:rsid="001c8254"/>
    </style:style>
    <style:style style:name="T26" style:family="text">
      <style:text-properties officeooo:rsid="001dd4d8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Oui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1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9" form:id="control9" form:label="Article 6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0" form:id="control10" form:label="Article 6 sex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1" form:id="control11" form:label="2° de l'article 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2" form:id="control12" form:label="Article 6 qua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3" form:id="control13" form:label="Article 7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Article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5" form:id="control15" form:label="Article 6 quinqu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9"><text:span text:style-name="T7">Intitulé de l’emploi</text:span><text:span text:style-name="T8"> </text:span>: </text:p><text:p text:style-name="P25"><text:span text:style-name="T2">A</text:span><text:span text:style-name="T3">GENT DE RESTAURATION A LA CRS N° 11 LAMBERSART- </text:span></text:p><text:p text:style-name="P22"/><text:p text:style-name="P22"/></draw:text-box></draw:frame><draw:frame draw:style-name="fr1" draw:name="Cadre3" text:anchor-type="char" svg:x="11.485cm" svg:y="0.005cm" svg:width="6.456cm" svg:height="1.702cm" draw:z-index="7"><draw:text-box><text:p text:style-name="P10">Catégorie statutaire / Corps</text:p><text:p text:style-name="P21">Adjoint Technique / Catégorie C</text:p><text:p text:style-name="P6"/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4"><draw:text-box><text:p text:style-name="P10">Groupe RIFSEEP </text:p><text:p text:style-name="P21">GROUPE <text:span text:style-name="T18">2</text:span></text:p><text:p text:style-name="P6"/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10">Domaine(s) fonctionnel(s) </text:p><text:p text:style-name="P21">Logistique et technique opérationnelle</text:p><text:p text:style-name="P14"/><text:p text:style-name="P14"/><text:p text:style-name="P6"/></draw:text-box></draw:frame><draw:frame draw:style-name="fr1" draw:name="Cadre6" text:anchor-type="char" svg:x="11.518cm" svg:y="0.079cm" svg:width="6.433cm" svg:height="5.274cm" draw:z-index="5"><draw:text-box><draw:control text:anchor-type="frame" draw:z-index="13" draw:style-name="gr2" draw:text-style-name="P43" svg:width="5.001cm" svg:height="0.819cm" svg:x="0.302cm" svg:y="3.099cm" draw:control="control4"/><text:p text:style-name="P15"><text:tab/><text:span text:style-name="T4"><text:tab/><text:tab/><text:tab/></text:span><text:span text:style-name="T4"><draw:control text:anchor-type="as-char" draw:z-index="10" draw:style-name="gr1" draw:text-style-name="P42" svg:width="4.918cm" svg:height="0.454cm" draw:control="control1"/></text:span></text:p><text:p text:style-name="P14"/><text:p text:style-name="P15"><draw:control text:anchor-type="as-char" draw:z-index="11" draw:style-name="gr1" draw:text-style-name="P43" svg:width="4.857cm" svg:height="0.435cm" draw:control="control2"/></text:p><text:p text:style-name="P15"/><text:p text:style-name="P15"><draw:control text:anchor-type="as-char" draw:z-index="12" draw:style-name="gr1" draw:text-style-name="P43" svg:width="3.973cm" svg:height="0.53cm" draw:control="control3"/></text:p><text:p text:style-name="P15"><text:tab/></text:p><text:p text:style-name="P15"/><text:p text:style-name="P16"><text:tab/><text:span text:style-name="T15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10">Emploi(s) type / Code(s) fiche de l’emploi-type</text:p><text:p text:style-name="P21"><text:span text:style-name="T20">Agent de restauration d’intendance / </text:span>LOG014A</text:p><text:p text:style-name="P14"/><text:p text:style-name="P6"/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8"><draw:text-box><text:p text:style-name="P6"><draw:control text:anchor-type="paragraph" draw:z-index="14" draw:style-name="gr3" draw:text-style-name="P43" svg:width="4.329cm" svg:height="0.53cm" svg:x="-0.014cm" svg:y="0.169cm" draw:control="control5"/></text:p></draw:text-box></draw:frame>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2"><text:span text:style-name="T6">Le poste est-il ouvert aux contractuels ?</text:span><text:bookmark text:name="Oui"/><text:span text:style-name="T6"> <text:s text:c="3"/></text:span><text:span text:style-name="T6"><draw:control text:anchor-type="as-char" svg:y="-0.54cm" draw:z-index="24" draw:name="Forme1" draw:style-name="gr4" draw:text-style-name="P44" svg:width="1.108cm" svg:height="0.902cm" draw:control="control6"/></text:span><text:span text:style-name="T6"><text:s text:c="4"/></text:span><text:bookmark text:name="Non"/><text:span text:style-name="T6"><draw:control text:anchor-type="as-char" draw:z-index="25" draw:name="Forme2" draw:style-name="gr1" draw:text-style-name="P44" svg:width="1.546cm" svg:height="0.749cm" draw:control="control7"/></text:span></text:p>
            <text:p text:style-name="P35">Sur le fondement de la loi n°84-16 du 11 janvier 1984, cocher le ou les article(s) sur le(s)quel(s) s’appuie le recrutement sur contrat :</text:p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5"><draw:control text:anchor-type="as-char" svg:y="0cm" draw:z-index="26" draw:name="Forme3" draw:style-name="gr4" draw:text-style-name="P44" svg:width="3.195cm" svg:height="0.505cm" draw:control="control8"/></text:p>
                </table:table-cell>
                <table:table-cell table:style-name="Tableau3.A1" office:value-type="string">
                  <text:p text:style-name="P5"><draw:control text:anchor-type="as-char" draw:z-index="27" draw:name="Forme6" draw:style-name="gr1" draw:text-style-name="P44" svg:width="3.271cm" svg:height="0.493cm" draw:control="control9"/></text:p>
                </table:table-cell>
                <table:table-cell table:style-name="Tableau3.C1" office:value-type="string">
                  <text:p text:style-name="P5"><draw:control text:anchor-type="as-char" svg:y="-0.266cm" draw:z-index="28" draw:name="Forme8" draw:style-name="gr4" draw:text-style-name="P44" svg:width="3.435cm" svg:height="0.493cm" draw:control="control10"/></text:p>
                </table:table-cell>
              </table:table-row>
              <table:table-row>
                <table:table-cell table:style-name="Tableau3.A2" office:value-type="string">
                  <text:p text:style-name="P5"><draw:control text:anchor-type="as-char" draw:z-index="29" draw:name="Forme4" draw:style-name="gr1" draw:text-style-name="P44" svg:width="3.516cm" svg:height="0.68cm" draw:control="control11"/></text:p>
                </table:table-cell>
                <table:table-cell table:style-name="Tableau3.A2" office:value-type="string">
                  <text:p text:style-name="P5"><draw:control text:anchor-type="as-char" svg:y="-0.266cm" draw:z-index="30" draw:name="Forme8" draw:style-name="gr4" draw:text-style-name="P44" svg:width="3.873cm" svg:height="0.493cm" draw:control="control12"/></text:p>
                </table:table-cell>
                <table:table-cell table:style-name="Tableau3.C2" office:value-type="string">
                  <text:p text:style-name="P5"><draw:control text:anchor-type="as-char" svg:y="-0.266cm" draw:z-index="31" draw:name="Forme8" draw:style-name="gr4" draw:text-style-name="P44" svg:width="3.059cm" svg:height="0.493cm" draw:control="control13"/></text:p>
                </table:table-cell>
              </table:table-row>
              <table:table-row>
                <table:table-cell table:style-name="Tableau3.A2" office:value-type="string">
                  <text:p text:style-name="P4"><draw:control text:anchor-type="as-char" draw:z-index="32" draw:name="Forme6" draw:style-name="gr1" draw:text-style-name="P44" svg:width="2.454cm" svg:height="0.493cm" draw:control="control14"/></text:p>
                </table:table-cell>
                <table:table-cell table:style-name="Tableau3.A2" office:value-type="string">
                  <text:p text:style-name="P5"><draw:control text:anchor-type="as-char" svg:y="-0.266cm" draw:z-index="33" draw:name="Forme8" draw:style-name="gr4" draw:text-style-name="P44" svg:width="4.326cm" svg:height="0.493cm" draw:control="control15"/></text:p>
                </table:table-cell>
                <table:table-cell table:style-name="Tableau3.C2" office:value-type="string">
                  <text:p text:style-name="P34"/>
                </table:table-cell>
              </table:table-row>
            </table:table>
            <text:p text:style-name="P36"/>
          </table:table-cell>
        </table:table-row>
      </table:table>
      <text:p text:style-name="P33"/>
      <text:p text:style-name="Standard"><draw:frame draw:style-name="fr1" draw:name="Cadre10" text:anchor-type="char" svg:x="0.044cm" svg:y="0.425cm" svg:width="18.05cm" svg:height="1.988cm" draw:z-index="6"><draw:text-box><text:p text:style-name="P10">Localisation administrative et géographique / Affectation</text:p><text:p text:style-name="P19">CRS 11 LAMBERSART- Synergie Mess Foyer – 262, Avenue de l‘Hippodrome – 59130 LAMBERSART</text:p><text:p text:style-name="P14"/><text:p text:style-name="P14"/><text:p text:style-name="P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11">Vos activités principales</text:p>
            <text:p text:style-name="P11"/>
            <text:p text:style-name="P31">Seconder les personnels de cuisine, sortir les denrées pour la préparation des menus, élaborer et confectionner les repas à résidence ou en déplacement.</text:p>
            <text:p text:style-name="P31">Approvisionner régulièrement la chaîne de distribution, servir les plats participer à la livraison des repas.</text:p>
            <text:p text:style-name="P31">Dresser les tables, servir en salle à manger et en réception.</text:p>
            <text:p text:style-name="P31">Entretenir les locaux cuisine et salle à manger, nettoyer la <text:span text:style-name="T19">vaisselle</text:span> et les matériels de cuisine.</text:p>
            <text:p text:style-name="P20"/>
            <text:p text:style-name="P26"><text:span text:style-name="T18">Activités annexes ponctuelles : </text:span>Renfort au service Foyer, à résidence et en déplacement.</text:p>
            <text:p text:style-name="P7"/>
            <text:p text:style-name="P11">Spécificités du poste / Contraintes / Sujétions</text:p>
            <text:p text:style-name="P7"><text:line-break/><text:span text:style-name="T17">Respect des normes d’hygiène et de sécurité</text:span></text:p>
            <text:p text:style-name="P30">Permanence<text:span text:style-name="T19">s</text:span> le week-end, bonne présentation, disponibilité et polyvalence</text:p>
            <text:p text:style-name="P30">Employé à résidence et en déplacement, structure qui effectue des déplacement<text:span text:style-name="T25">s</text:span> hors <text:s/>Région.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><text:span text:style-name="T23">V</text:span>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3"/>
            <text:p text:style-name="P12">Connaissances techniques</text:p>
          </table:table-cell>
          <table:table-cell table:style-name="Tableau1.A2" office:value-type="string">
            <text:p text:style-name="P13"/>
            <text:p text:style-name="P12">Savoir-faire</text:p>
          </table:table-cell>
          <table:table-cell table:style-name="Tableau1.C2" office:value-type="string">
            <text:p text:style-name="P13"/>
            <text:p text:style-name="P12">Savoir-être</text:p>
          </table:table-cell>
        </table:table-row>
        <table:table-row table:style-name="Tableau1.1">
          <table:table-cell table:style-name="Tableau1.A2" office:value-type="string">
            <text:p text:style-name="P17"><text:bookmark-start text:name="ListeDéroulante8"/><text:span text:style-name="T10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3"><text:s/></text:span><text:span text:style-name="T9"><text:s/></text:span></text:p>
            <text:p text:style-name="P17"><text:span text:style-name="Texte_20_de_20_l_27_espace_20_réservé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exte_20_de_20_l_27_espace_20_réservé"><text:span text:style-name="T14"><text:s/></text:span></text:span><text:span text:style-name="Texte_20_de_20_l_27_espace_20_réservé"><text:s/></text:span><text:span text:style-name="Texte_20_de_20_l_27_espace_20_réservé"><text:span text:style-name="T14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2" office:value-type="string">
            <text:p text:style-name="P17"><text:span text:style-name="T10"><text:drop-down text:name=""><text:label text:value="Savoir-faire au choix"/><text:label text:value="                                 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span><text:span text:style-name="T10"><text:s/></text:span><text:span text:style-name="T9"><text:s/></text:span></text:p>
            <text:p text:style-name="P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9"><text:s/></text:span><text:span text:style-name="T14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18"><text:span text:style-name="T9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9"><text:s text:c="2"/></text:span></text:p>
            <text:p text:style-name="P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11"><text:s/></text:span><text:span text:style-name="T14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17"><text:span text:style-name="Texte_20_de_20_l_27_espace_20_réservé"><text:span text:style-name="T11"/></text:span></text:p>
          </table:table-cell>
          <table:table-cell table:style-name="Tableau1.A4" office:value-type="string">
            <text:p text:style-name="P17"><text:span text:style-name="T10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10"><text:s/></text:span><text:span text:style-name="T9"><text:s/></text:span></text:p>
            <text:p text:style-name="P17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value="- requis"/><text:label text:current-selected="true" text:value="- à acquérir"/>- à acquérir</text:drop-down></text:span></text:p>
          </table:table-cell>
          <table:table-cell table:style-name="Tableau1.A1" office:value-type="string">
            <text:p text:style-name="P18"><text:span text:style-name="T9"><text:drop-down text:name=""><text:label text:value="Savoir-être au choix"/><text:label text:value="                     "/><text:label text:value="Avoir le sens des relations humaines"/><text:label text:current-selected="true" text:value="Savoir accueillir"/><text:label text:value="Savoir s'adapter"/><text:label text:value="S'avoir s'exprimer oralement"/><text:label text:value="Savoir communiquer"/>Savoir accueillir</text:drop-down></text:span><text:span text:style-name="T9"><text:s text:c="2"/></text:span></text:p>
            <text:p text:style-name="P17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8"/>
            <text:p text:style-name="P17"><text:span text:style-name="Texte_20_de_20_l_27_espace_20_réservé"><text:span text:style-name="T11"/></text:span></text:p>
          </table:table-cell>
          <table:table-cell table:style-name="Tableau1.A4" office:value-type="string">
            <text:p text:style-name="P17"><text:span text:style-name="T10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10"><text:s/></text:span><text:span text:style-name="T9"><text:s/></text:span></text:p>
            <text:p text:style-name="P17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text:span text:style-name="T12"><text:s text:c="2"/></text:span></text:p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1">
          <table:table-cell table:style-name="Tableau1.A4" office:value-type="string">
            <text:p text:style-name="P17"><text:span text:style-name="Texte_20_de_20_l_27_espace_20_réservé"><text:span text:style-name="T11"/></text:span></text:p>
          </table:table-cell>
          <table:table-cell table:style-name="Tableau1.A4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7">
          <table:table-cell table:style-name="Tableau1.C2" table:number-columns-spanned="3" office:value-type="string">
            <text:p text:style-name="P17"/>
            <text:p text:style-name="P17">Autres :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0.102cm" svg:width="18.2cm" svg:height="7.842cm" draw:z-index="9"><draw:text-box><text:p text:style-name="P10">Votre environnement professionnel</text:p><text:p text:style-name="P14"/><text:list xml:id="list762190510" text:style-name="WW8Num1"><text:list-item><text:p text:style-name="P37">Activités du service</text:p><text:p text:style-name="P38">Préparation des denrées nécessaires aux repas – service à table <text:span text:style-name="T21">et au foyer </text:span><text:s/>- entretien des locaux</text:p></text:list-item></text:list><text:p text:style-name="P6"/><text:list xml:id="list102714755325046" text:continue-numbering="true" text:style-name="WW8Num1"><text:list-item><text:p text:style-name="P37">Composition et effectifs du service</text:p><text:p text:style-name="P39">1 <text:span text:style-name="T19">Major </text:span>– <text:span text:style-name="T25">2</text:span> <text:s/>Brigadier<text:span text:style-name="T25">s</text:span> - <text:span text:style-name="T25">3</text:span> Gardiens de la Paix – <text:span text:style-name="T26">1 Contrôleur - 1</text:span> Adjoint Administratif – <text:span text:style-name="T25">4</text:span> Ouvriers Cuisiniers- <text:span text:style-name="T22"><text:s/>5 </text:span>Adjoints Techniques <text:span text:style-name="T25">Principal 2ème classe spécialité cuisine- <text:s/>35 </text:span>Adjoints Techniques.</text:p></text:list-item></text:list><text:p text:style-name="P6"/><text:list xml:id="list102716377213014" text:continue-numbering="true" text:style-name="WW8Num1"><text:list-item><text:p text:style-name="P37">Liaisons hiérarchiques</text:p><text:p text:style-name="P40">Responsable du service Mess et ses adjoints</text:p><text:p text:style-name="P40">Commandant d’unité et Capitaine Adjoint</text:p></text:list-item></text:list><text:p text:style-name="P6"/><text:list xml:id="list102715720638564" text:continue-numbering="true" text:style-name="WW8Num1"><text:list-item><text:p text:style-name="P37">Liaisons fonctionnelles</text:p></text:list-item></text:list><text:p text:style-name="P27">Fournisseurs – personnel<text:span text:style-name="T18">s</text:span> technique<text:span text:style-name="T18">s </text:span>Mess et Foyer – autres services de l’unité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Cadre17" text:anchor-type="char" svg:x="-0.079cm" svg:y="-0.399cm" svg:width="18.126cm" svg:height="1.08cm" draw:z-index="19"><draw:text-box><text:p text:style-name="P8"><text:span text:style-name="T1">Durée attendue sur le poste</text:span> : <text:span text:style-name="T25">minimum 3 ans</text:span></text:p><text:p text:style-name="P6"/></draw:text-box></draw:frame></text:p>
      <text:p text:style-name="Standard"><draw:frame draw:style-name="fr1" draw:name="Cadre12" text:anchor-type="char" svg:x="0.058cm" svg:y="0.377cm" svg:width="17.988cm" svg:height="1.187cm" draw:z-index="20"><draw:text-box><text:p text:style-name="P6"><text:span text:style-name="T5">Vos perspectives</text:span><text:span text:style-name="T4"> : </text:span><text:span text:style-name="T16">Evolution statutaire</text:span></text:p></draw:text-box></draw:frame></text:p>
      <text:p text:style-name="Standard"/>
      <text:p text:style-name="Standard"/>
      <text:p text:style-name="Standard"><draw:frame draw:style-name="fr2" draw:name="Cadre13" text:anchor-type="char" svg:x="0.069cm" svg:y="-0.056cm" svg:width="17.872cm" svg:height="1.986cm" draw:z-index="22"><draw:text-box><text:p text:style-name="P6"><text:span text:style-name="T5">Liste des pièces requises pour déposer une candidature </text:span><text:span text:style-name="T4">: </text:span></text:p><text:p text:style-name="P24">Voir le formulaire unique de demande de mobilité/recrutement disponible sur MOB-MI ou la PEP</text:p></draw:text-box></draw:frame><draw:frame draw:style-name="fr2" draw:name="Cadre14" text:anchor-type="char" svg:x="0.005cm" svg:y="2.134cm" svg:width="17.935cm" svg:height="1.351cm" draw:z-index="21"><draw:text-box><text:p text:style-name="P6"><text:span text:style-name="T5">Qui contacter</text:span><text:span text:style-name="T4"> : </text:span></text:p><text:p text:style-name="P23">Responsable du service Mess : 03.20.17.13.50 crs11-mess-dzlille-dccrs@interieur.gouv.fr</text:p><text:p text:style-name="P8"/><text:p text:style-name="P8"/></draw:text-box></draw:frame></text:p>
      <text:p text:style-name="Standard"><draw:frame draw:style-name="fr2" draw:name="Cadre15" text:anchor-type="char" svg:x="0.037cm" svg:y="-0.411cm" svg:width="17.861cm" svg:height="2.464cm" draw:z-index="23"><draw:text-box><text:p text:style-name="P6"><text:span text:style-name="T5">Date limite de dépôt des candidatures</text:span><text:span text:style-name="T4"> : </text:span></text:p><text:p text:style-name="P8"/><text:p text:style-name="P8">Date de mise à jour de la fiche de poste : <text:span text:style-name="T24">01/02/2021</text:span></text:p><text:p text:style-name="P8"/></draw:text-box></draw:frame></text:p>
      <text:p text:style-name="P2"><text:bookmark text:name="_PictureBullets"/><draw:frame draw:style-name="fr3" draw:name="j0115864" text:anchor-type="as-char" svg:width="0.392cm" svg:height="0.392cm" draw:z-index="0"><draw:image xlink:href="Pictures/100002000000000F0000000F9A93E8B5A8E968F3.png" xlink:type="simple" xlink:show="embed" xlink:actuate="onLoad" loext:mime-type="image/png"/></draw:frame><draw:frame draw:style-name="fr1" draw:name="Cadre18" text:anchor-type="char" svg:x="0.021cm" svg:y="0.887cm" svg:width="17.59cm" svg:height="4.062cm" draw:z-index="15"><draw:text-box><text:p text:style-name="P8"><text:span text:style-name="T1">Vos perspectives</text:span> :</text:p><text:p text:style-name="P6"/></draw:text-box></draw:frame><draw:frame draw:style-name="fr1" draw:name="Cadre19" text:anchor-type="char" svg:x="0.037cm" svg:y="5.36cm" svg:width="17.59cm" svg:height="1.501cm" draw:z-index="16"><draw:text-box><text:p text:style-name="P8"><text:span text:style-name="T1">Liste des pièces requises pour déposer une candidature</text:span> :</text:p><text:p text:style-name="P6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17"><draw:text-box><text:p text:style-name="P10">Qui contacter ?</text:p><text:p text:style-name="P6"/></draw:text-box></draw:frame><draw:frame draw:style-name="fr1" draw:name="Cadre21" text:anchor-type="char" svg:x="0.065cm" svg:y="9.798cm" svg:width="17.59cm" svg:height="1.842cm" draw:z-index="18"><draw:text-box><text:p text:style-name="P10">Date limite de dépôt des candidatures :</text:p><text:p text:style-name="P6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27:14.022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4" meta:image-count="1" meta:object-count="0" meta:page-count="3" meta:paragraph-count="79" meta:word-count="484" meta:character-count="3231" meta:non-whitespace-character-count="2756"/>
    <meta:user-defined meta:name="Info 1"/>
    <meta:user-defined meta:name="Info 2"/>
    <meta:user-defined meta:name="Info 3"/>
    <meta:user-defined meta:name="Info 4"/>
  </office:meta>
</office:document-meta>
</file>