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7440924A16D0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Myriam Roman" svg:font-family="'Myriam Roman', 'Times New Roman'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paragraph-rsid="000a24a5"/>
    </style:style>
    <style:style style:name="P5" style:family="paragraph" style:parent-style-name="Standard">
      <style:text-properties officeooo:paragraph-rsid="000a27b5"/>
    </style:style>
    <style:style style:name="P6" style:family="paragraph" style:parent-style-name="Standard">
      <style:text-properties officeooo:rsid="000a27b5" officeooo:paragraph-rsid="000a27b5"/>
    </style:style>
    <style:style style:name="P7" style:family="paragraph" style:parent-style-name="Standard">
      <style:text-properties fo:font-size="11pt" officeooo:paragraph-rsid="000af36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0ffdb6" style:font-size-asian="11pt" style:font-size-complex="11pt"/>
    </style:style>
    <style:style style:name="P9" style:family="paragraph" style:parent-style-name="Standard">
      <style:text-properties style:font-name="Calibri" fo:font-size="11pt" officeooo:paragraph-rsid="000ffdb6" style:font-size-asian="11pt" style:font-name-complex="Myriam Roman" style:font-size-complex="11pt"/>
    </style:style>
    <style:style style:name="P10" style:family="paragraph" style:parent-style-name="Standard">
      <style:text-properties style:font-name="Calibri" fo:font-size="11pt" officeooo:paragraph-rsid="0010e715" style:font-size-asian="11pt" style:font-name-complex="Myriam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ffdb6" style:font-size-asian="11pt" style:font-name-complex="Myriam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ffdb6" style:font-size-asian="11pt" style:language-asian="fr" style:country-asian="FR" style:font-name-complex="Myriam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17365d" officeooo:paragraph-rsid="000ca1e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 officeooo:paragraph-rsid="00111804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officeooo:rsid="00165396" officeooo:paragraph-rsid="000ffdb6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17365d" style:font-name="Calibri" fo:font-size="11pt" officeooo:rsid="001816bd" officeooo:paragraph-rsid="00111804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officeooo:paragraph-rsid="000af36c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0b21bf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0b21bf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officeooo:rsid="00131eb0" officeooo:paragraph-rsid="000af36c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officeooo:rsid="0017bd69" officeooo:paragraph-rsid="000af36c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officeooo:rsid="001f3b63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" officeooo:rsid="001f3b63" officeooo:paragraph-rsid="000ca1ec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rsid="000569be" officeooo:paragraph-rsid="000af36c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rsid="000af36c" officeooo:paragraph-rsid="000af36c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weight="normal" officeooo:rsid="000569be" officeooo:paragraph-rsid="000af36c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normal" officeooo:rsid="00165396" officeooo:paragraph-rsid="000ffdb6" style:font-weight-asian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11662" officeooo:paragraph-rsid="000af36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af36c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1pt" officeooo:paragraph-rsid="000af36c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1pt" officeooo:paragraph-rsid="000ca1ec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1pt" officeooo:rsid="000b012a" officeooo:paragraph-rsid="000b310c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1pt" officeooo:rsid="000b012a" officeooo:paragraph-rsid="000ca1ec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1pt" officeooo:rsid="001883b2" officeooo:paragraph-rsid="000b21bf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1pt" officeooo:rsid="0016e5b4" officeooo:paragraph-rsid="000ca1ec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1pt" officeooo:rsid="001816bd" officeooo:paragraph-rsid="00111804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0b21bf" style:font-size-asian="8pt" style:font-style-asian="italic" style:font-name-complex="Arial" style:font-size-complex="8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fo:font-weight="bold" officeooo:paragraph-rsid="000b21bf" style:font-size-asian="8pt" style:font-style-asian="italic" style:font-weight-asian="bold" style:font-name-complex="Arial" style:font-size-complex="8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rsid="001f3b63" officeooo:paragraph-rsid="000ca1ec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rsid="00165396" officeooo:paragraph-rsid="000ffdb6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officeooo:paragraph-rsid="000ffdb6" style:font-size-asian="11pt" style:font-name-complex="Myriam Roman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officeooo:rsid="002dbdba" officeooo:paragraph-rsid="0010e715" style:font-size-asian="11pt" style:font-name-complex="Myriam Roman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rsid="001816bd" officeooo:paragraph-rsid="00111804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rsid="001a5ca8" officeooo:paragraph-rsid="00111804"/>
    </style:style>
    <style:style style:name="P58" style:family="paragraph" style:parent-style-name="Text_20_body">
      <style:paragraph-properties fo:margin-top="0cm" fo:margin-bottom="0cm" loext:contextual-spacing="false" fo:line-height="100%"/>
    </style:style>
    <style:style style:name="P59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0" style:family="paragraph" style:parent-style-name="Text_20_body">
      <style:text-properties fo:color="#17365d" fo:font-weight="bold"/>
    </style:style>
    <style:style style:name="P61" style:family="paragraph" style:parent-style-name="Text_20_body">
      <style:text-properties fo:color="#17365d" style:font-name="Calibri1" fo:font-size="11pt" fo:font-weight="bold" style:font-weight-asian="bold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3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4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P65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6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style:font-name="Calibri1" fo:font-size="11pt" fo:font-weight="bold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11804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font-name="Arial" fo:font-style="italic" style:font-style-asian="italic" style:font-name-complex="Arial" style:font-style-complex="italic"/>
    </style:style>
    <style:style style:name="T17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fo:color="#000000" style:font-name-complex="Myriam Roman" style:font-weight-complex="bold"/>
    </style:style>
    <style:style style:name="T19" style:family="text">
      <style:text-properties fo:color="#000000" officeooo:rsid="0012bd53" style:font-name-complex="Myriam Roman" style:font-weight-complex="bold"/>
    </style:style>
    <style:style style:name="T20" style:family="text">
      <style:text-properties officeooo:rsid="00131eb0"/>
    </style:style>
    <style:style style:name="T21" style:family="text">
      <style:text-properties officeooo:rsid="002253f8"/>
    </style:style>
    <style:style style:name="T22" style:family="text">
      <style:text-properties officeooo:rsid="000691fc"/>
    </style:style>
    <style:style style:name="T23" style:family="text">
      <style:text-properties officeooo:rsid="000ca1ec"/>
    </style:style>
    <style:style style:name="T24" style:family="text">
      <style:text-properties officeooo:rsid="000ffdb6"/>
    </style:style>
    <style:style style:name="T25" style:family="text">
      <style:text-properties officeooo:rsid="001da00e"/>
    </style:style>
    <style:style style:name="T26" style:family="text">
      <style:text-properties officeooo:rsid="0012bd53"/>
    </style:style>
    <style:style style:name="T27" style:family="text">
      <style:text-properties officeooo:rsid="00111804"/>
    </style:style>
    <style:style style:name="T28" style:family="text">
      <style:text-properties officeooo:rsid="0013c878"/>
    </style:style>
    <style:style style:name="T29" style:family="text">
      <style:text-properties officeooo:rsid="00176611"/>
    </style:style>
    <style:style style:name="T30" style:family="text">
      <style:text-properties officeooo:rsid="001816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4"><text:span text:style-name="T5">Intitulé de l’emploi</text:span><text:span text:style-name="T6"> </text:span>: </text:p><text:p text:style-name="P14"/><text:p text:style-name="P21">AGENT <text:span text:style-name="T29">DE RESTAURATION</text:span> <text:span text:style-name="T28">A LA CRS N°21 – Poste vacant </text:span></text:p><text:p text:style-name="P31"><text:s/></text:p></draw:text-box></draw:frame><draw:frame draw:style-name="fr1" draw:name="Cadre3" text:anchor-type="char" svg:x="11.485cm" svg:y="0.005cm" svg:width="6.456cm" svg:height="2.372cm" draw:z-index="9"><draw:text-box><text:p text:style-name="P17">Catégorie statutaire / Corps</text:p><text:p text:style-name="P35"><text:span text:style-name="T20">Adjoint</text:span> <text:span text:style-name="T24">Technique IOM</text:span></text:p><text:p text:style-name="P35">Catégorie <text:span text:style-name="T20">C</text:span>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7">Groupe RIFSEEP </text:p><text:p text:style-name="P36">Groupe 2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7">Domaine(s) fonctionnel(s) </text:p><text:p text:style-name="P37"/><text:p text:style-name="P38">Logistique et technique opérationnelle</text:p><text:p text:style-name="P23"/><text:p text:style-name="P13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5" svg:width="5.001cm" svg:height="0.819cm" svg:x="0.302cm" svg:y="3.099cm" draw:control="control4"/><text:p text:style-name="P24"><text:tab/><text:span text:style-name="T2"><text:tab/><text:tab/><text:tab/></text:span><text:span text:style-name="T2"><draw:control text:anchor-type="as-char" draw:z-index="12" draw:style-name="gr1" draw:text-style-name="P64" svg:width="4.918cm" svg:height="0.454cm" draw:control="control1"/></text:span></text:p><text:p text:style-name="P23"/><text:p text:style-name="P24"><draw:control text:anchor-type="as-char" draw:z-index="13" draw:style-name="gr1" draw:text-style-name="P65" svg:width="4.857cm" svg:height="0.435cm" draw:control="control2"/></text:p><text:p text:style-name="P24"/><text:p text:style-name="P24"><draw:control text:anchor-type="as-char" draw:z-index="14" draw:style-name="gr1" draw:text-style-name="P65" svg:width="3.973cm" svg:height="0.53cm" draw:control="control3"/></text:p><text:p text:style-name="P24"><text:tab/></text:p><text:p text:style-name="P24"/><text:p text:style-name="P25"><text:tab/><text:span text:style-name="T14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7">Emploi(s) type / Code(s) fiche de l’emploi-type</text:p><text:p text:style-name="P23"/><text:p text:style-name="P53">Agent de restauration – Intendance / LOG014A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3"><draw:control text:anchor-type="paragraph" draw:z-index="16" draw:style-name="gr3" draw:text-style-name="P65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58"><text:span text:style-name="T4">Le poste est-il ouvert aux contractuels ?</text:span><text:bookmark text:name="Oui"/><text:span text:style-name="T4"> <text:s text:c="3"/></text:span><text:span text:style-name="T4"><draw:control text:anchor-type="as-char" svg:y="-0.54cm" draw:z-index="26" draw:name="Forme1" draw:style-name="gr4" draw:text-style-name="P66" svg:width="1.108cm" svg:height="0.902cm" draw:control="control6"/></text:span><text:span text:style-name="T4"><text:s text:c="4"/></text:span><text:bookmark text:name="Non"/><text:span text:style-name="T4"><draw:control text:anchor-type="as-char" draw:z-index="27" draw:name="Forme2" draw:style-name="gr1" draw:text-style-name="P66" svg:width="1.546cm" svg:height="0.749cm" draw:control="control7"/></text:span></text:p><text:p text:style-name="P60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><table:table-cell table:style-name="Tableau4.A1" office:value-type="string"><text:p text:style-name="P4"><draw:control text:anchor-type="as-char" svg:y="0cm" draw:z-index="28" draw:name="Forme3" draw:style-name="gr4" draw:text-style-name="P66" svg:width="3.195cm" svg:height="0.505cm" draw:control="control8"/></text:p></table:table-cell><table:table-cell table:style-name="Tableau4.A1" office:value-type="string"><text:p text:style-name="P5"><draw:control text:anchor-type="as-char" draw:z-index="35" draw:name="Forme6" draw:style-name="gr1" draw:text-style-name="P66" svg:width="3.271cm" svg:height="0.493cm" draw:control="control15"/></text:p></table:table-cell><table:table-cell table:style-name="Tableau4.C1" office:value-type="string"><text:p text:style-name="P5"><draw:control text:anchor-type="as-char" svg:y="-0.266cm" draw:z-index="32" draw:name="Forme8" draw:style-name="gr4" draw:text-style-name="P66" svg:width="3.435cm" svg:height="0.493cm" draw:control="control12"/></text:p></table:table-cell></table:table-row><table:table-row><table:table-cell table:style-name="Tableau4.A2" office:value-type="string"><text:p text:style-name="P4"><draw:control text:anchor-type="as-char" draw:z-index="29" draw:name="Forme4" draw:style-name="gr1" draw:text-style-name="P66" svg:width="3.516cm" svg:height="0.68cm" draw:control="control9"/></text:p></table:table-cell><table:table-cell table:style-name="Tableau4.A2" office:value-type="string"><text:p text:style-name="P5"><draw:control text:anchor-type="as-char" svg:y="-0.266cm" draw:z-index="34" draw:name="Forme8" draw:style-name="gr4" draw:text-style-name="P66" svg:width="3.873cm" svg:height="0.493cm" draw:control="control14"/></text:p></table:table-cell><table:table-cell table:style-name="Tableau4.C2" office:value-type="string"><text:p text:style-name="P5"><draw:control text:anchor-type="as-char" svg:y="-0.266cm" draw:z-index="31" draw:name="Forme8" draw:style-name="gr4" draw:text-style-name="P66" svg:width="3.059cm" svg:height="0.493cm" draw:control="control11"/></text:p></table:table-cell></table:table-row><table:table-row><table:table-cell table:style-name="Tableau4.A2" office:value-type="string"><text:p text:style-name="P6"><draw:control text:anchor-type="as-char" draw:z-index="30" draw:name="Forme6" draw:style-name="gr1" draw:text-style-name="P66" svg:width="2.454cm" svg:height="0.493cm" draw:control="control10"/></text:p></table:table-cell><table:table-cell table:style-name="Tableau4.A2" office:value-type="string"><text:p text:style-name="P5"><draw:control text:anchor-type="as-char" svg:y="-0.266cm" draw:z-index="33" draw:name="Forme8" draw:style-name="gr4" draw:text-style-name="P66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61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17">Localisation administrative et géographique / Affectation</text:p><text:p text:style-name="P23"/><text:p text:style-name="P39">DCCRS / SGAMI de LILLE / CRS N°21</text:p><text:p text:style-name="P40"/><text:p text:style-name="P32">CRS N°21 Saint<text:span text:style-name="T21"> Quentin</text:span></text:p><text:p text:style-name="P32"><text:span text:style-name="T22">1</text:span>8 T<text:span text:style-name="T22">er</text:span> rue Félix F<text:span text:style-name="T22">aure</text:span> </text:p><text:p text:style-name="P32">02100 SAINT-QUENTIN</text:p><text:p text:style-name="P13"/></draw:text-box></draw:frame></text:p>
      <text:p text:style-name="P59"/>
      <text:p text:style-name="Standard"><draw:frame draw:style-name="fr1" draw:name="Cadre11" text:anchor-type="char" svg:x="-0.25cm" svg:y="-0.24cm" svg:width="18.219cm" svg:height="25.845cm" draw:z-index="8"><draw:text-box><text:p text:style-name="P17">Vos activités principales</text:p><text:p text:style-name="P13"/><text:p text:style-name="P8"><text:span text:style-name="T19">S</text:span><text:span text:style-name="T18">econder les personnels cuisiniers, sortir les denrées pour la préparation des menus, élaborer et confectionner les repas, à résidence</text:span><text:span text:style-name="T14"> </text:span><text:span text:style-name="T18">ou en déplacement. </text:span></text:p><text:p text:style-name="P11">Approvisionner régulièrement la chaîne de distribution, servir les plats ou les consommations au foyer, participer à la livraison des repas. </text:p><text:p text:style-name="P12">Dresser les tables, servir en salle à manger et en réception. Entretenir des locaux cuisine et salle à manger, nettoyer la vaisselle et les matériels de cuisine. </text:p><text:p text:style-name="P9"><text:bookmark text:name="__Fieldmark__9_537569455"/><text:bookmark text:name="__Fieldmark__9_1553933012"/><text:bookmark text:name="__Fieldmark__4563_1616489330"/><text:bookmark text:name="__Fieldmark__2877_1616489330"/>Assurer le service des consommations au foyer de la structure, à résidence et en déplacement.</text:p><text:p text:style-name="P9">Gérer le stock de l'avance barman.</text:p><text:p text:style-name="P9">Gérer la caisse de l'avance barman.</text:p><text:p text:style-name="P54">Préparer les déplacements du service foyer, organisation des réception<text:span text:style-name="T25">s.</text:span></text:p><text:p text:style-name="P7"/><text:p text:style-name="P43"/><text:p text:style-name="P47"><text:s/></text:p><text:p text:style-name="P42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7">Spécificités du poste / Contraintes / Sujétions</text:p><text:p text:style-name="P13"/><text:p text:style-name="P41"/><text:p text:style-name="P10"><text:span text:style-name="T26">R</text:span>espect des normes d'hygiène et de sécurité.</text:p><text:p text:style-name="P10">Permanences week-end, bonne présentation, disponibilité et polyvalence.</text:p><text:p text:style-name="P55">Employé à résidence et en déplacement, structure qui effectue des déplacements hors région.</text:p><text:p text:style-name="P13"/><text:p text:style-name="P33">Horaires modulables et variables en fonction de l’emploi opérationnel.</text:p><text:p text:style-name="P34"/><text:p text:style-name="P34">Possibilité de travail le week-end, soirée, nuit.</text:p><text:p text:style-name="P13"/><text:p text:style-name="P13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/>
            <text:p text:style-name="P18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/>
            <text:p text:style-name="P18">Connaissances techniques</text:p>
          </table:table-cell>
          <table:table-cell table:style-name="Tableau1.A2" office:value-type="string">
            <text:p text:style-name="P20"/>
            <text:p text:style-name="P18">Savoir-faire</text:p>
          </table:table-cell>
          <table:table-cell table:style-name="Tableau1.C2" office:value-type="string">
            <text:p text:style-name="P20"/>
            <text:p text:style-name="P18">Savoir-être</text:p>
          </table:table-cell>
        </table:table-row>
        <table:table-row table:style-name="Tableau1.1">
          <table:table-cell table:style-name="Tableau1.A2" office:value-type="string">
            <text:p text:style-name="P27"><text:bookmark-start text:name="ListeDéroulante8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1"><text:s/></text:span><text:span text:style-name="T7"><text:s/></text:span></text:p>
            <text:p text:style-name="P26"><text:span text:style-name="Texte_20_de_20_l_27_espace_20_réservé"><text:span text:style-name="T1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/text:span><text:span text:style-name="Texte_20_de_20_l_27_espace_20_réservé"><text:span text:style-name="T15"><text:s/></text:span></text:span><text:span text:style-name="Texte_20_de_20_l_27_espace_20_réservé"><text:span text:style-name="T13"><text:s/></text:span></text:span><text:span text:style-name="Texte_20_de_20_l_27_espace_20_réservé"><text:span text:style-name="T15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8"><text:span text:style-name="T9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9"><text:s/></text:span><text:span text:style-name="T7"><text:s/></text:span></text:p>
            <text:p text:style-name="P2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7"><text:s/></text:span><text:span text:style-name="T12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0"><text:span text:style-name="T8">Faire preuve de rigueur et de méthode </text:span><text:span text:style-name="T7"><text:s text:c="2"/></text:span></text:p>
            <text:p text:style-name="P2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0"><text:s/></text:span><text:span text:style-name="T12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17"/></text:span></text:p>
          </table:table-cell>
          <table:table-cell table:style-name="Tableau1.A4" office:value-type="string">
            <text:p text:style-name="P28"><text:span text:style-name="T9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9"><text:s/></text:span><text:span text:style-name="T7"><text:s/></text:span></text:p>
            <text:p text:style-name="P26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9"><text:span text:style-name="T7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7"><text:s text:c="2"/></text:span></text:p>
            <text:p text:style-name="P26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6"/></text:span></text:p>
          </table:table-cell>
          <table:table-cell table:style-name="Tableau1.A4" office:value-type="string">
            <text:p text:style-name="P28"><text:span text:style-name="T9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9"><text:s/></text:span></text:p>
            <text:p text:style-name="P26"><text:span text:style-name="T10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9"><text:span text:style-name="T7"><text:drop-down text:name=""><text:label text:value="Savoir-être au choix"/><text:label text:value="                     "/><text:label text:value="Avoir le sens des relations humaines"/><text:label text:current-selected="true" text:value="Savoir accueillir"/><text:label text:value="Savoir s'adapter"/><text:label text:value="S'avoir s'exprimer oralement"/><text:label text:value="Savoir communiquer"/>Savoir accueillir</text:drop-down></text:span><text:span text:style-name="T7"><text:s text:c="2"/></text:span></text:p>
            <text:p text:style-name="P26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6"/></text:span></text:p>
          </table:table-cell>
          <table:table-cell table:style-name="Tableau1.A4" office:value-type="string">
            <text:p text:style-name="P50"/>
          </table:table-cell>
          <table:table-cell table:style-name="Tableau1.A1" office:value-type="string">
            <text:p text:style-name="P49"/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6"/></text:span></text:p>
          </table:table-cell>
          <table:table-cell table:style-name="Tableau1.A4" office:value-type="string">
            <text:p text:style-name="P51"/>
          </table:table-cell>
          <table:table-cell table:style-name="Tableau1.A1" office:value-type="string">
            <text:p text:style-name="P49"/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6"/></text:span></text:p>
          </table:table-cell>
          <table:table-cell table:style-name="Tableau1.A4" office:value-type="string">
            <text:p text:style-name="P49"/>
          </table:table-cell>
          <table:table-cell table:style-name="Tableau1.A1" office:value-type="string">
            <text:p text:style-name="P49"/>
          </table:table-cell>
        </table:table-row>
        <table:table-row table:style-name="Tableau1.1">
          <table:table-cell table:style-name="Tableau1.C2" table:number-columns-spanned="3" office:value-type="string">
            <text:p text:style-name="P26"/>
            <text:p text:style-name="P28">Autres : 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7">Votre environnement professionnel</text:p><text:p text:style-name="P23"/><text:list xml:id="list3299922771" text:style-name="WW8Num1"><text:list-item><text:p text:style-name="P63">Activités du service</text:p></text:list-item></text:list><text:p text:style-name="P13"/><text:p text:style-name="P46"/><text:p text:style-name="P56">Synergie Foyer/Mess</text:p><text:p text:style-name="P13"/><text:p text:style-name="P13"/><text:p text:style-name="P13"/><text:list xml:id="list102721833114518" text:continue-numbering="true" text:style-name="WW8Num1"><text:list-item><text:p text:style-name="P63">Composition et effectifs du service</text:p></text:list-item></text:list><text:p text:style-name="P13"/><text:p text:style-name="P44"/><text:p text:style-name="P48">24 dont 4 actifs – 3 ouvriers cuisiniers et 17 adjoints techniques</text:p><text:p text:style-name="P13"/><text:p text:style-name="P13"/><text:p text:style-name="P13"/><text:p text:style-name="P13"/><text:p text:style-name="P13"/><text:list xml:id="list102721836000637" text:continue-numbering="true" text:style-name="WW8Num1"><text:list-item><text:p text:style-name="P63">Liaisons hiérarchiques</text:p><text:p text:style-name="P63"/></text:list-item></text:list><text:p text:style-name="P57">Chef de la Synergie </text:p><text:p text:style-name="P52">Lieutenant ou Capitaine chef de la cellule pédagogique</text:p><text:p text:style-name="P52">Capitaine adjoint </text:p><text:p text:style-name="P45">Commandant de Compagnie</text:p><text:p text:style-name="P13"/><text:p text:style-name="P13"/><text:p text:style-name="P13"/><text:p text:style-name="P13"/><text:list xml:id="list102720889619710" text:continue-numbering="true" text:style-name="WW8Num1"><text:list-item><text:p text:style-name="P63">Liaisons fonctionnelles</text:p><text:p text:style-name="P63"/></text:list-item></text:list><text:p text:style-name="P48">CRS N°21 SAINT-QUENTIN / DIRECTION ZONALE NORD /DCCRS/ MINISTERE DE L’INTERIEUR</text:p><text:p text:style-name="Standard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1"><draw:text-box><text:p text:style-name="P14"><text:span text:style-name="T1">Durée attendue sur le poste</text:span> : <text:span text:style-name="T27">minimum 2 ans</text:span></text:p><text:p text:style-name="P13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22"><draw:text-box><text:p text:style-name="P13"><text:span text:style-name="T3">Vos perspectives</text:span><text:span text:style-name="T2"> : </text:span></text:p><text:p text:style-name="P14"/><text:p text:style-name="P22">Evolution statutaire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5"><draw:text-box><text:p text:style-name="P13"><text:span text:style-name="T3">Liste des pièces requises pour déposer une candidature </text:span><text:span text:style-name="T2">: </text:span></text:p><text:p text:style-name="P14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3"><draw:text-box><text:p text:style-name="P13"><text:span text:style-name="T3">Qui contacter</text:span><text:span text:style-name="T2"> : </text:span></text:p><text:p text:style-name="P15"/><text:p text:style-name="P16"><text:span text:style-name="T30">Gérant de la Synergie : </text:span>crs21-mess-dzlille-dccrs@interieur.gouv.fr</text:p></draw:text-box></draw:frame><draw:frame draw:style-name="fr2" draw:name="Cadre15" text:anchor-type="char" svg:x="0.113cm" svg:y="5.066cm" svg:width="17.59cm" svg:height="3.298cm" draw:z-index="24"><draw:text-box><text:p text:style-name="P13"><text:span text:style-name="T3">Date limite de dépôt des candidatures</text:span><text:span text:style-name="T2"> : </text:span></text:p><text:p text:style-name="P14"/><text:p text:style-name="P14"/><text:p text:style-name="P14">Date de mise à jour de la fiche de poste : <text:span text:style-name="T23">16/02/2021</text:span></text:p><text:p text:style-name="P14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7440924A16D08BEC.png" xlink:type="simple" xlink:show="embed" xlink:actuate="onLoad" loext:mime-type="image/png"/></draw:frame><draw:frame draw:style-name="fr1" draw:name="Cadre18" text:anchor-type="char" svg:x="0.021cm" svg:y="0.887cm" svg:width="17.59cm" svg:height="4.062cm" draw:z-index="17"><draw:text-box><text:p text:style-name="P14"><text:span text:style-name="T1">Vos perspectives</text:span> :</text:p><text:p text:style-name="P13"/></draw:text-box></draw:frame><draw:frame draw:style-name="fr1" draw:name="Cadre19" text:anchor-type="char" svg:x="0.037cm" svg:y="5.36cm" svg:width="17.59cm" svg:height="1.501cm" draw:z-index="18"><draw:text-box><text:p text:style-name="P14"><text:span text:style-name="T1">Liste des pièces requises pour déposer une candidature</text:span> :</text:p><text:p text:style-name="P13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9"><draw:text-box><text:p text:style-name="P17">Qui contacter ?</text:p><text:p text:style-name="P13"/></draw:text-box></draw:frame><draw:frame draw:style-name="fr1" draw:name="Cadre21" text:anchor-type="char" svg:x="0.065cm" svg:y="9.798cm" svg:width="17.59cm" svg:height="1.842cm" draw:z-index="20"><draw:text-box><text:p text:style-name="P17">Date limite de dépôt des candidatures :</text:p><text:p text:style-name="P13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Myriam Roman" svg:font-family="'Myriam Roman', 'Times New Roman'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27:19.120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1" meta:object-count="0" meta:page-count="4" meta:paragraph-count="97" meta:word-count="515" meta:character-count="3399" meta:non-whitespace-character-count="2905"/>
    <meta:user-defined meta:name="Info 1"/>
    <meta:user-defined meta:name="Info 2"/>
    <meta:user-defined meta:name="Info 3"/>
    <meta:user-defined meta:name="Info 4"/>
  </office:meta>
</office:document-meta>
</file>