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F0000000F7440924A16D08BE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471cm" table:align="margins" style:writing-mode="lr-tb"/>
    </style:style>
    <style:style style:name="Tableau4.A" style:family="table-column">
      <style:table-column-properties style:column-width="5.824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text-properties fo:color="#17365d" fo:font-weight="bold" style:font-weight-asian="bold"/>
    </style:style>
    <style:style style:name="P4" style:family="paragraph" style:parent-style-name="Standard">
      <style:text-properties officeooo:rsid="0015d3b7" officeooo:paragraph-rsid="0015d3b7"/>
    </style:style>
    <style:style style:name="P5" style:family="paragraph" style:parent-style-name="Standard">
      <style:text-properties officeooo:paragraph-rsid="000a24a5"/>
    </style:style>
    <style:style style:name="P6" style:family="paragraph" style:parent-style-name="Standard">
      <style:text-properties officeooo:paragraph-rsid="000a27b5"/>
    </style:style>
    <style:style style:name="P7" style:family="paragraph" style:parent-style-name="Standard">
      <style:text-properties officeooo:rsid="000a27b5" officeooo:paragraph-rsid="000a27b5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8af08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17365d" officeooo:rsid="000a97f0" officeooo:paragraph-rsid="000a97f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17365d" officeooo:rsid="0027ec8e" officeooo:paragraph-rsid="0027ec8e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weight="bold" officeooo:rsid="000a2f22" officeooo:paragraph-rsid="000a2f22" style:font-weight-asian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weight="bold" officeooo:rsid="00141cc4" officeooo:paragraph-rsid="00141cc4" style:font-weight-asian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weight="bold" officeooo:rsid="000a2f22" officeooo:paragraph-rsid="000a2f22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weight="bold" officeooo:rsid="00252288" officeooo:paragraph-rsid="00252288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0a2f22" officeooo:paragraph-rsid="000a2f22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0a2f22" officeooo:paragraph-rsid="000a4d50" style:font-weight-asian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use-window-font-color="true" fo:font-weight="normal" officeooo:rsid="002aad6d" officeooo:paragraph-rsid="002aad6d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officeooo:rsid="000a97f0" officeooo:paragraph-rsid="000a97f0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officeooo:rsid="001a3fb3" officeooo:paragraph-rsid="001a3fb3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officeooo:rsid="002be5b5" officeooo:paragraph-rsid="002be5b5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rsid="002c7b97" officeooo:paragraph-rsid="002c7b97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officeooo:rsid="0030341b" officeooo:paragraph-rsid="0030341b"/>
    </style:style>
    <style:style style:name="P33" style:family="paragraph" style:parent-style-name="Text_20_body">
      <style:paragraph-properties fo:margin-top="0cm" fo:margin-bottom="0cm" loext:contextual-spacing="false" fo:line-height="100%"/>
    </style:style>
    <style:style style:name="P34" style:family="paragraph" style:parent-style-name="Text_20_body">
      <style:text-properties fo:color="#17365d" fo:font-weight="bold"/>
    </style:style>
    <style:style style:name="P35" style:family="paragraph" style:parent-style-name="Text_20_body">
      <style:text-properties fo:color="#17365d" style:font-name="Calibri2" fo:font-size="11pt" fo:font-weight="bold" style:font-weight-asian="bold"/>
    </style:style>
    <style:style style:name="P36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37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officeooo:paragraph-rsid="000a4d50" style:font-weight-asian="bold"/>
    </style:style>
    <style:style style:name="P38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39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40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bold"/>
    </style:style>
    <style:style style:name="P4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color="#17365d" style:font-name="Calibri2" fo:font-size="11pt" fo:font-weight="bold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Verdana" fo:font-weight="bold" style:font-weight-asian="bold" style:font-name-complex="Ari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style:font-weight-complex="bold"/>
    </style:style>
    <style:style style:name="T14" style:family="text">
      <style:text-properties officeooo:rsid="000a97f0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tyle="italic" style:font-style-asian="italic" style:font-style-complex="italic"/>
    </style:style>
    <style:style style:name="T17" style:family="text">
      <style:text-properties style:use-window-font-color="true" style:font-name="Arial" fo:font-style="italic" style:font-style-asian="italic" style:font-name-complex="Arial" style:font-style-complex="italic"/>
    </style:style>
    <style:style style:name="T18" style:family="text">
      <style:text-properties style:use-window-font-color="true" style:font-name="Arial" fo:font-weight="bold" style:font-weight-asian="bold" style:font-name-complex="Arial" style:font-weight-complex="bold"/>
    </style:style>
    <style:style style:name="T19" style:family="text">
      <style:text-properties style:use-window-font-color="true" officeooo:rsid="00130c8c"/>
    </style:style>
    <style:style style:name="T20" style:family="text">
      <style:text-properties officeooo:rsid="000fbc8b"/>
    </style:style>
    <style:style style:name="T21" style:family="text">
      <style:text-properties officeooo:rsid="0015d3b7"/>
    </style:style>
    <style:style style:name="T22" style:family="text">
      <style:text-properties officeooo:rsid="0016b1e2"/>
    </style:style>
    <style:style style:name="T23" style:family="text">
      <style:text-properties officeooo:rsid="00176db9"/>
    </style:style>
    <style:style style:name="T24" style:family="text">
      <style:text-properties officeooo:rsid="001a3fb3"/>
    </style:style>
    <style:style style:name="T25" style:family="text">
      <style:text-properties officeooo:rsid="001dbaf9"/>
    </style:style>
    <style:style style:name="T26" style:family="text">
      <style:text-properties officeooo:rsid="0028ddbc"/>
    </style:style>
    <style:style style:name="T27" style:family="text">
      <style:text-properties officeooo:rsid="002ed441"/>
    </style:style>
    <style:style style:name="T28" style:family="text">
      <style:text-properties officeooo:rsid="002f04d9"/>
    </style:style>
    <style:style style:name="T29" style:family="text">
      <style:text-properties officeooo:rsid="0030341b"/>
    </style:style>
    <style:style style:name="T30" style:family="text">
      <style:text-properties officeooo:rsid="0031122e"/>
    </style:style>
    <style:style style:name="T31" style:family="text">
      <style:text-properties officeooo:rsid="0031db59"/>
    </style:style>
    <style:style style:name="T32" style:family="text">
      <style:text-properties officeooo:rsid="0033d8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Poste substitué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" form:id="control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7" form:id="control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8" form:id="control8" form:label="1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Article 6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Article 6 sex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2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2" form:id="control12" form:label="Article 6 qua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Article 7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4" form:id="control14" form:label="Article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7" form:control-implementation="ooo:com.sun.star.form.component.CheckBox" xml:id="control15" form:id="control15" form:label="Article 6 quinqu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Cadre1" text:anchor-type="char" svg:x="0.09cm" svg:y="-0.275cm" svg:width="17.898cm" draw:z-index="0"><draw:text-box fo:min-height="0.781cm"><text:p text:style-name="P3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3.552cm" draw:z-index="1"><draw:text-box><text:p text:style-name="P10"><text:span text:style-name="T5">Intitulé de l’emploi</text:span><text:span text:style-name="T6"> </text:span>: </text:p><text:p text:style-name="P21"><text:span text:style-name="T26">Chargé du matériel à</text:span> la CRS 12 Lambersart</text:p><text:p text:style-name="P22">Poste vacant</text:p></draw:text-box></draw:frame><draw:frame draw:style-name="fr1" draw:name="Cadre3" text:anchor-type="char" svg:x="11.485cm" svg:y="0.005cm" svg:width="6.456cm" svg:height="1.808cm" draw:z-index="8"><draw:text-box><text:p text:style-name="P11">Catégorie statutaire / Corps</text:p><text:p text:style-name="P25">Catégorie <text:span text:style-name="T20">C</text:span> / </text:p><text:p text:style-name="P25"><text:span text:style-name="T20">Adjoint</text:span> <text:span text:style-name="T22">Technique IOM</text:span></text:p></draw:text-box></draw:frame></text:p>
      <text:p text:style-name="Standard"/>
      <text:p text:style-name="P1"><draw:frame draw:style-name="fr1" draw:name="Cadre4" text:anchor-type="char" svg:x="11.513cm" svg:y="0.367cm" svg:width="6.442cm" svg:height="1.291cm" draw:z-index="4"><draw:text-box><text:p text:style-name="P11">Groupe RIFSEEP </text:p><text:p text:style-name="P25">Groupe <text:span text:style-name="T23">2</text:span></text:p></draw:text-box></draw:frame></text:p>
      <text:p text:style-name="Standard"/>
      <text:p text:style-name="P1"><draw:frame draw:style-name="fr1" draw:name="Cadre6" text:anchor-type="char" svg:x="11.518cm" svg:y="0.21cm" svg:width="6.433cm" svg:height="5.274cm" draw:z-index="5"><draw:text-box><draw:control text:anchor-type="frame" draw:z-index="13" draw:style-name="gr2" draw:text-style-name="P40" svg:width="5.001cm" svg:height="0.819cm" svg:x="0.302cm" svg:y="3.099cm" draw:control="control4"/><text:p text:style-name="P17"><text:tab/><text:span text:style-name="T2"><text:tab/><text:tab/><text:tab/></text:span><text:span text:style-name="T2"><draw:control text:anchor-type="as-char" draw:z-index="10" draw:style-name="gr1" draw:text-style-name="P39" svg:width="4.918cm" svg:height="0.454cm" draw:control="control1"/></text:span></text:p><text:p text:style-name="P16"/><text:p text:style-name="P17"><draw:control text:anchor-type="as-char" draw:z-index="11" draw:style-name="gr1" draw:text-style-name="P40" svg:width="4.857cm" svg:height="0.435cm" draw:control="control2"/></text:p><text:p text:style-name="P17"/><text:p text:style-name="P17"><draw:control text:anchor-type="as-char" draw:z-index="12" draw:style-name="gr1" draw:text-style-name="P40" svg:width="3.973cm" svg:height="0.53cm" draw:control="control3"/></text:p><text:p text:style-name="P17"><text:tab/></text:p><text:p text:style-name="P17"/><text:p text:style-name="P18"><text:tab/><text:span text:style-name="T13">de la filière technique, sociale <text:tab/>ou SIC</text:span></text:p></draw:text-box></draw:frame><draw:frame draw:style-name="fr1" draw:name="Cadre5" text:anchor-type="char" svg:x="0.051cm" svg:y="0.325cm" svg:width="10.613cm" svg:height="2.528cm" draw:z-index="2"><draw:text-box><text:p text:style-name="P11">Domaine(s) fonctionnel(s) </text:p><text:p text:style-name="P20">Logistique et technique opérationnelle</text:p><text:p text:style-name="P16"/><text:p text:style-name="P8"/></draw:text-box></draw:frame></text:p>
      <text:p text:style-name="Standard"/>
      <text:p text:style-name="P1"/>
      <text:p text:style-name="Standard"/>
      <text:p text:style-name="Standard"><draw:frame draw:style-name="fr1" draw:name="Cadre7" text:anchor-type="char" svg:x="-0.004cm" svg:y="-0.399cm" svg:width="10.791cm" svg:height="3.519cm" draw:z-index="3"><draw:text-box><text:p text:style-name="P11">Emploi(s) type / Code(s) fiche de l’emploi-type</text:p><text:p text:style-name="P19"><text:span text:style-name="T26">Gestionnaire logistique des moyens matériels et opérationnels</text:span> / <text:span text:style-name="T22">LOG002A</text:span></text:p><text:p text:style-name="P8"/></draw:text-box></draw:frame></text:p>
      <text:p text:style-name="P1"/>
      <text:p text:style-name="P1"><draw:frame draw:style-name="fr1" draw:name="Cadre8" text:anchor-type="char" svg:x="11.55cm" svg:y="0.268cm" svg:width="6.442cm" svg:height="0.949cm" draw:z-index="23"><draw:text-box><text:p text:style-name="P8"><draw:control text:anchor-type="paragraph" draw:z-index="24" draw:style-name="gr3" draw:text-style-name="P40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-0.118cm" svg:y="0.213cm" svg:width="18.032cm" svg:height="5.722cm" draw:z-index="25"><draw:text-box><text:p text:style-name="P33"><text:span text:style-name="T4">Le poste est-il ouvert aux contractuels ?</text:span><text:bookmark text:name="Oui"/><text:span text:style-name="T4"> <text:s text:c="3"/></text:span><text:span text:style-name="T4"><draw:control text:anchor-type="as-char" svg:y="-0.54cm" draw:z-index="35" draw:name="Forme1" draw:style-name="gr4" draw:text-style-name="P41" svg:width="1.108cm" svg:height="0.902cm" draw:control="control6"/></text:span><text:span text:style-name="T4"><text:s text:c="4"/></text:span><text:bookmark text:name="Non"/><draw:control text:anchor-type="as-char" draw:z-index="26" draw:name="Forme2" draw:style-name="gr1" draw:text-style-name="P41" svg:width="1.546cm" svg:height="0.749cm" draw:control="control7"/></text:p><text:p text:style-name="P34">Sur le fondement de la loi n°84-16 du 11 janvier 1984, cocher le ou les article(s) sur le(s)quel(s) s’appuie le recrutement sur contrat :</text:p><table:table table:name="Tableau4" table:style-name="Tableau4"><table:table-column table:style-name="Tableau4.A" table:number-columns-repeated="3"/><table:table-row><table:table-cell table:style-name="Tableau4.A1" office:value-type="string"><text:p text:style-name="P5"><draw:control text:anchor-type="as-char" svg:y="0cm" draw:z-index="27" draw:name="Forme3" draw:style-name="gr4" draw:text-style-name="P41" svg:width="3.195cm" svg:height="0.505cm" draw:control="control8"/></text:p></table:table-cell><table:table-cell table:style-name="Tableau4.A1" office:value-type="string"><text:p text:style-name="P6"><draw:control text:anchor-type="as-char" draw:z-index="28" draw:name="Forme6" draw:style-name="gr1" draw:text-style-name="P41" svg:width="3.271cm" svg:height="0.493cm" draw:control="control9"/></text:p></table:table-cell><table:table-cell table:style-name="Tableau4.C1" office:value-type="string"><text:p text:style-name="P6"><draw:control text:anchor-type="as-char" svg:y="-0.266cm" draw:z-index="29" draw:name="Forme8" draw:style-name="gr4" draw:text-style-name="P41" svg:width="3.435cm" svg:height="0.493cm" draw:control="control10"/></text:p></table:table-cell></table:table-row><table:table-row><table:table-cell table:style-name="Tableau4.A2" office:value-type="string"><text:p text:style-name="P5"><draw:control text:anchor-type="as-char" draw:z-index="30" draw:name="Forme4" draw:style-name="gr1" draw:text-style-name="P41" svg:width="3.516cm" svg:height="0.68cm" draw:control="control11"/></text:p></table:table-cell><table:table-cell table:style-name="Tableau4.A2" office:value-type="string"><text:p text:style-name="P6"><draw:control text:anchor-type="as-char" svg:y="-0.266cm" draw:z-index="31" draw:name="Forme8" draw:style-name="gr4" draw:text-style-name="P41" svg:width="3.873cm" svg:height="0.493cm" draw:control="control12"/></text:p></table:table-cell><table:table-cell table:style-name="Tableau4.C2" office:value-type="string"><text:p text:style-name="P6"><draw:control text:anchor-type="as-char" svg:y="-0.266cm" draw:z-index="32" draw:name="Forme8" draw:style-name="gr4" draw:text-style-name="P41" svg:width="3.059cm" svg:height="0.493cm" draw:control="control13"/></text:p></table:table-cell></table:table-row><table:table-row><table:table-cell table:style-name="Tableau4.A2" office:value-type="string"><text:p text:style-name="P7"><draw:control text:anchor-type="as-char" draw:z-index="33" draw:name="Forme6" draw:style-name="gr1" draw:text-style-name="P41" svg:width="2.454cm" svg:height="0.493cm" draw:control="control14"/></text:p></table:table-cell><table:table-cell table:style-name="Tableau4.A2" office:value-type="string"><text:p text:style-name="P6"><draw:control text:anchor-type="as-char" svg:y="-0.266cm" draw:z-index="34" draw:name="Forme8" draw:style-name="gr4" draw:text-style-name="P41" svg:width="4.326cm" svg:height="0.493cm" draw:control="control15"/></text:p></table:table-cell><table:table-cell table:style-name="Tableau4.C2" office:value-type="string"><text:p text:style-name="Table_20_Contents"/></table:table-cell></table:table-row></table:table><text:p text:style-name="P35"/></draw:text-box></draw:frame></text:p>
      <text:p text:style-name="Standard"/>
      <text:p text:style-name="Standard"/>
      <text:p text:style-name="P1"/>
      <text:p text:style-name="Standard"/>
      <text:p text:style-name="Standard"/>
      <text:p text:style-name="P1"/>
      <text:p text:style-name="P1"><draw:frame draw:style-name="fr1" draw:name="Cadre11" text:anchor-type="char" svg:x="-0.021cm" svg:y="1.91cm" svg:width="17.856cm" svg:height="7.213cm" draw:z-index="7"><draw:text-box><text:p text:style-name="P11">Vos activités principales</text:p><text:p text:style-name="P30">Participe à la définition des besoins d’achat et de renouvellement des matériels (réalisation d’inventaires).</text:p><text:p text:style-name="P30">Supervise les prestataires externes, contrôle la bonne exécution de leurs interventions et vérifie la conformité des commandes.</text:p><text:p text:style-name="P30">Assure la maintenance de premier niveau sur certains matériels ou objets.</text:p><text:p text:style-name="P31">Manipule et participe au stockage de produits, matériaux ou objets parfois lourds (meubles, colis, marchandises …) à l’aide éventuellement d’appareils de manutention.</text:p><text:p text:style-name="P31">Installe des mobiliers et éléments techniques nécessaires à l’organisation de cérémonies, réunions.</text:p><text:p text:style-name="P31">Alimente et exploite le logiciel WEB-CANTO.</text:p><text:p text:style-name="P31">Procède à l’état des lieux des chambres du cantonnement à l’arrivée et au départ d’une unité.</text:p><text:p text:style-name="P9"/><text:p text:style-name="P11">Spécificités du poste / Contraintes / Sujétions</text:p><text:p text:style-name="P27">Disponibilité et polyvalence.</text:p><text:p text:style-name="P27">Régime horaire : 40h30 générant 29 jours de RTT – Permanence le week-end.</text:p><text:p text:style-name="P26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Standard"/><text:p text:style-name="Standard"/></draw:text-box></draw:frame><draw:frame draw:style-name="fr1" draw:name="Cadre10" text:anchor-type="char" svg:x="-0.062cm" svg:y="-0.115cm" svg:width="18.05cm" svg:height="1.829cm" draw:z-index="6"><draw:text-box><text:p text:style-name="P11">Localisation administrative et géographique / Affectation</text:p><text:p text:style-name="P16"/><text:p text:style-name="P19">CRS 12 LAMBERSART/ <text:span text:style-name="T24">Service du Matériel</text:span>/ 81, Avenue du Maréchal Leclerc 59130 LAMBERSART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3"/>
            <text:p text:style-name="P12">Connaissances techniques</text:p>
          </table:table-cell>
          <table:table-cell table:style-name="Tableau1.A2" office:value-type="string">
            <text:p text:style-name="P13"/>
            <text:p text:style-name="P12">Savoir-faire</text:p>
          </table:table-cell>
          <table:table-cell table:style-name="Tableau1.C2" office:value-type="string">
            <text:p text:style-name="P13"/>
            <text:p text:style-name="P12">Savoir-être</text:p>
          </table:table-cell>
        </table:table-row>
        <table:table-row table:style-name="Tableau1.1">
          <table:table-cell table:style-name="Tableau1.A2" office:value-type="string">
            <text:p text:style-name="P23"><text:bookmark-start text:name="ListeDéroulante8"/><text:span text:style-name="T8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1"><text:s/></text:span><text:span text:style-name="T7"><text:s/></text:span></text:p>
            <text:p text:style-name="P23"><text:span text:style-name="Texte_20_de_20_l_27_espace_20_réservé"><text:span text:style-name="T15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2"><text:s/></text:span></text:span><text:span text:style-name="Texte_20_de_20_l_27_espace_20_réservé"><text:s/></text:span><text:span text:style-name="Texte_20_de_20_l_27_espace_20_réservé"><text:span text:style-name="T16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2" office:value-type="string">
            <text:p text:style-name="P23"><text:span text:style-name="T8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8"><text:s/></text:span><text:span text:style-name="T7"><text:s/></text:span></text:p>
            <text:p text:style-name="P23"><text:span text:style-name="T15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/><text:span text:style-name="T7"><text:s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24"><text:span text:style-name="T7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7"><text:s text:c="2"/></text:span></text:p>
            <text:p text:style-name="P23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9"><text:s/></text:span><text:span text:style-name="T12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3"><text:bookmark-start text:name="ListeDéroulante81"/><text:span text:style-name="T8"><text:drop-down text:name="ListeDéroulante8"><text:label text:current-selected="true"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1"/><text:span text:style-name="T11"><text:s/></text:span><text:span text:style-name="T7"><text:s/></text:span></text:p>
            <text:p text:style-name="P23"><text:span text:style-name="Texte_20_de_20_l_27_espace_20_réservé"><text:span text:style-name="T17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/text:span><text:span text:style-name="Texte_20_de_20_l_27_espace_20_réservé"><text:span text:style-name="T9"><text:s text:c="2"/></text:span></text:span><text:span text:style-name="Texte_20_de_20_l_27_espace_20_réservé"><text:span text:style-name="T17"><text:drop-down text:name=""><text:label text:current-selected="true" text:value="                     "/><text:label text:value="- requis"/><text:label text:value="- à acquérir"/>                     </text:drop-down></text:span></text:span></text:p>
          </table:table-cell>
          <table:table-cell table:style-name="Tableau1.A4" office:value-type="string">
            <text:p text:style-name="P23"><text:span text:style-name="T8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8"><text:s/></text:span><text:span text:style-name="T7"><text:s/></text:span></text:p>
            <text:p text:style-name="P23"><text:span text:style-name="T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9"><text:s text:c="2"/></text:span><text:span text:style-name="T9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4"><text:span text:style-name="T7"><text:drop-down text:name=""><text:label text:value="Savoir-être au choix"/><text:label text:value="                     "/><text:label text:current-selected="true" text:value="Avoir le sens des relations humaines"/><text:label text:value="Savoir accueillir"/><text:label text:value="Savoir s'adapter"/><text:label text:value="S'avoir s'exprimer oralement"/><text:label text:value="Savoir communiquer"/>Avoir le sens des relations humaines</text:drop-down></text:span><text:span text:style-name="T7"><text:s text:c="2"/></text:span></text:p>
            <text:p text:style-name="P23"><text:span text:style-name="T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9"><text:s text:c="2"/></text:span><text:span text:style-name="T9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3"><text:bookmark-start text:name="ListeDéroulante82"/><text:span text:style-name="T18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2"/><text:span text:style-name="T11"><text:s/></text:span><text:span text:style-name="T7"><text:s/></text:span></text:p>
            <text:p text:style-name="P23"><text:span text:style-name="Texte_20_de_20_l_27_espace_20_réservé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/text:span><text:span text:style-name="Texte_20_de_20_l_27_espace_20_réservé"><text:span text:style-name="T9"><text:s text:c="2"/></text:span></text:span><text:span text:style-name="Texte_20_de_20_l_27_espace_20_réservé"><text:span text:style-name="T9"><text:drop-down text:name=""><text:label text:current-selected="true" text:value="                     "/><text:label text:value="- requis"/><text:label text:value="- à acquérir"/>                     </text:drop-down></text:span></text:span></text:p>
          </table:table-cell>
          <table:table-cell table:style-name="Tableau1.A4" office:value-type="string">
            <text:p text:style-name="P23"><text:span text:style-name="T8"><text:drop-down text:name=""><text:label text:value="Savoir-faire au choix"/><text:label text:value="                                 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span><text:span text:style-name="T8"><text:s/></text:span><text:span text:style-name="T7"><text:s/></text:span></text:p>
            <text:p text:style-name="P23"><text:span text:style-name="T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9"><text:s text:c="2"/></text:span><text:span text:style-name="T9"><text:drop-down text:name=""><text:label text:value="                     "/><text:label text:current-selected="true" text:value="- requis"/><text:label text:value="- à acquérir"/>- requis</text:drop-down></text:span><text:span text:style-name="T10"><text:s text:c="2"/></text:span></text:p>
            <text:p text:style-name="P23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9"><text:s text:c="2"/></text:span><text:span text:style-name="T9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  <table:table-cell table:style-name="Tableau1.A1" office:value-type="string">
            <text:p text:style-name="P24"><text:span text:style-name="T7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7"><text:s text:c="2"/></text:span></text:p>
            <text:p text:style-name="P23"><text:span text:style-name="T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9"><text:s text:c="2"/></text:span><text:span text:style-name="T9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3"><text:bookmark-start text:name="ListeDéroulante83"/><text:span text:style-name="T8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3"/><text:span text:style-name="T11"><text:s/></text:span><text:span text:style-name="T7"><text:s/></text:span></text:p>
            <text:p text:style-name="P23"><text:span text:style-name="Texte_20_de_20_l_27_espace_20_réservé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/text:span><text:span text:style-name="Texte_20_de_20_l_27_espace_20_réservé"><text:span text:style-name="T9"><text:s text:c="2"/></text:span></text:span><text:span text:style-name="Texte_20_de_20_l_27_espace_20_réservé"><text:span text:style-name="T9"><text:drop-down text:name=""><text:label text:current-selected="true" text:value="                     "/><text:label text:value="- requis"/><text:label text:value="- à acquérir"/>                     </text:drop-down></text:span></text:span></text:p>
          </table:table-cell>
          <table:table-cell table:style-name="Tableau1.A4" office:value-type="string">
            <text:p text:style-name="P23"><text:span text:style-name="T8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8"><text:s/></text:span><text:span text:style-name="T7"><text:s/></text:span></text:p>
            <text:p text:style-name="P23"><text:span text:style-name="T9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9"><text:s text:c="2"/></text:span><text:span text:style-name="T9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4"><text:span text:style-name="T7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7"><text:s text:c="2"/></text:span></text:p>
            <text:p text:style-name="P23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9"><text:s text:c="2"/></text:span><text:span text:style-name="T9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A4" office:value-type="string">
            <text:p text:style-name="P23"><text:bookmark-start text:name="ListeDéroulante84"/><text:span text:style-name="T8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4"/><text:span text:style-name="T11"><text:s/></text:span><text:span text:style-name="T7"><text:s/></text:span></text:p>
            <text:p text:style-name="P23"><text:span text:style-name="Texte_20_de_20_l_27_espace_20_réservé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/text:span><text:span text:style-name="Texte_20_de_20_l_27_espace_20_réservé"><text:span text:style-name="T9"><text:s text:c="2"/></text:span></text:span><text:span text:style-name="Texte_20_de_20_l_27_espace_20_réservé"><text:span text:style-name="T9"><text:drop-down text:name=""><text:label text:current-selected="true" text:value="                     "/><text:label text:value="- requis"/><text:label text:value="- à acquérir"/>                     </text:drop-down></text:span></text:span></text:p>
          </table:table-cell>
          <table:table-cell table:style-name="Tableau1.A4" office:value-type="string">
            <text:p text:style-name="P23"><text:span text:style-name="T8"><text:drop-down text:name=""><text:label text:value="Savoir-faire au choix"/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8"><text:s/></text:span><text:span text:style-name="T7"><text:s/></text:span></text:p>
            <text:p text:style-name="P23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9"><text:s text:c="2"/></text:span><text:span text:style-name="T9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  <table:table-cell table:style-name="Tableau1.A1" office:value-type="string">
            <text:p text:style-name="P24"><text:span text:style-name="T7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7"><text:s text:c="2"/></text:span></text:p>
            <text:p text:style-name="P23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9"><text:s text:c="2"/></text:span><text:span text:style-name="T9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A4" office:value-type="string">
            <text:p text:style-name="P23"><text:bookmark-start text:name="ListeDéroulante85"/><text:span text:style-name="T8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5"/><text:span text:style-name="T11"><text:s/></text:span><text:span text:style-name="T7"><text:s/></text:span></text:p>
            <text:p text:style-name="P23"><text:span text:style-name="Texte_20_de_20_l_27_espace_20_réservé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/text:span><text:span text:style-name="Texte_20_de_20_l_27_espace_20_réservé"><text:span text:style-name="T9"><text:s text:c="2"/></text:span></text:span><text:span text:style-name="Texte_20_de_20_l_27_espace_20_réservé"><text:span text:style-name="T9"><text:drop-down text:name=""><text:label text:current-selected="true" text:value="                     "/><text:label text:value="- requis"/><text:label text:value="- à acquérir"/>                     </text:drop-down></text:span></text:span></text:p>
          </table:table-cell>
          <table:table-cell table:style-name="Tableau1.A4" office:value-type="string">
            <text:p text:style-name="P23"><text:span text:style-name="T8"><text:drop-down text:name=""><text:label text:value="Savoir-faire au choix"/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8"><text:s/></text:span><text:span text:style-name="T7"><text:s/></text:span></text:p>
            <text:p text:style-name="P23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9"><text:s text:c="2"/></text:span><text:span text:style-name="T9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  <table:table-cell table:style-name="Tableau1.A1" office:value-type="string">
            <text:p text:style-name="P24"><text:span text:style-name="T7"><text:drop-down text:name=""><text:label text:value="Savoir-être au choix"/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7"><text:s text:c="2"/></text:span></text:p>
            <text:p text:style-name="P23"><text:span text:style-name="T9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9"><text:s text:c="2"/></text:span><text:span text:style-name="T9"><text:drop-down text:name=""><text:label text:current-selected="true" text:value="                     "/><text:label text:value="- requis"/><text:label text:value="- à acquérir"/>                     </text:drop-down></text:span>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23"/>
            <text:p text:style-name="P23">Autres : <text:span text:style-name="T27">Connaître le droit <text:s/>en matière d’hygiène et sécurité – Connaître les techniques du domaine d’activité <text:s/></text:span>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1cm" svg:width="18.182cm" svg:height="6.854cm" draw:z-index="9"><draw:text-box><text:p text:style-name="P11">Votre environnement professionnel</text:p><text:p text:style-name="P16"/><text:list xml:id="list397988759" text:style-name="WW8Num1"><text:list-item><text:p text:style-name="P37">Activités du service</text:p></text:list-item></text:list><text:p text:style-name="P32">Logistique des moyens matériels et technique opérationnelle – Armurerie – Maintenance des bâtiments et <text:s/>d’équipements</text:p><text:p text:style-name="P29"/><text:list xml:id="list141254708706849" text:continue-numbering="true" text:style-name="WW8Num1"><text:list-item><text:p text:style-name="P36">Composition et effectifs du service</text:p></text:list-item></text:list><text:p text:style-name="P28">1 <text:span text:style-name="T28">Brigadier Chef</text:span> – <text:span text:style-name="T24">1 Brigadier de Police - 3 </text:span><text:s/>G<text:span text:style-name="T21">ardiens de la </text:span>P<text:span text:style-name="T21">aix</text:span> - <text:span text:style-name="T21">2 Adjoints Techniques</text:span> </text:p><text:p text:style-name="P8"/><text:list xml:id="list141255259720594" text:continue-numbering="true" text:style-name="WW8Num1"><text:list-item><text:p text:style-name="P36">Liaisons hiérarchiques</text:p></text:list-item></text:list><text:p text:style-name="P28">Commandant d’unité / Capitaine adjoint / Chef du <text:span text:style-name="T24">Matériel/ Responsable du casernement</text:span></text:p><text:list xml:id="list141255151019450" text:continue-numbering="true" text:style-name="WW8Num1"><text:list-item><text:p text:style-name="P36">Liaisons fonctionnelles</text:p></text:list-item></text:list><text:p text:style-name="P4"><text:span text:style-name="T28">DZ CRS NORD</text:span> – différents services de l’unité – <text:span text:style-name="T28">fournisseurs et prestataires.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7" text:anchor-type="char" svg:x="-0.203cm" svg:y="-0.012cm" svg:width="18.126cm" svg:height="0.919cm" draw:z-index="18"><draw:text-box><text:p text:style-name="P10"><text:span text:style-name="T1">Durée attendue sur le poste</text:span> : <text:span text:style-name="T14">minimum 3 ans</text:span></text:p><text:p text:style-name="P8"/></draw:text-box></draw:frame></text:p>
      <text:p text:style-name="Standard"><draw:frame draw:style-name="fr1" draw:name="Cadre12" text:anchor-type="char" svg:x="-0.15cm" svg:y="0.36cm" svg:width="18.073cm" svg:height="1.642cm" draw:z-index="19"><draw:text-box><text:p text:style-name="P8"><text:span text:style-name="T3">Vos perspectives</text:span><text:span text:style-name="T2"> : </text:span><text:span text:style-name="T19">Evolution statutaire</text:span></text:p></draw:text-box></draw:frame></text:p>
      <text:p text:style-name="Standard"/>
      <text:p text:style-name="Standard"/>
      <text:p text:style-name="Standard"><draw:frame draw:style-name="fr2" draw:name="Cadre13" text:anchor-type="char" svg:x="-0.046cm" svg:y="-0.279cm" svg:width="17.916cm" svg:height="1.337cm" draw:z-index="22"><draw:text-box><text:p text:style-name="P8"><text:span text:style-name="T3">Liste des pièces requises pour déposer une candidature </text:span><text:span text:style-name="T2">: </text:span></text:p><text:p text:style-name="P10">Voir le formulaire unique de demande de mobilité/recrutement disponible sur MOB-MI ou la PEP</text:p></draw:text-box></draw:frame><draw:frame draw:style-name="fr2" draw:name="Cadre14" text:anchor-type="char" svg:x="-0.056cm" svg:y="1.45cm" svg:width="17.9cm" svg:height="1.669cm" draw:z-index="20"><draw:text-box><text:p text:style-name="P8"><text:span text:style-name="T3">Qui contacter</text:span><text:span text:style-name="T2"> : </text:span></text:p><text:p text:style-name="P14"><text:span text:style-name="T31">Chef du matériel <text:s/></text:span>: <text:span text:style-name="T31">03.20.17.14.48/ </text:span>0<text:span text:style-name="T30">6</text:span>.<text:span text:style-name="T31">87</text:span>.<text:span text:style-name="T31">28.05</text:span>.<text:span text:style-name="T21">07</text:span></text:p><text:p text:style-name="P15">crs1<text:span text:style-name="T29">2</text:span>-<text:span text:style-name="T32">sec</text:span>-dzlille-dccrs@interieur.gouv.fr</text:p><text:p text:style-name="P10"/><text:p text:style-name="P10"/></draw:text-box></draw:frame><draw:frame draw:style-name="fr2" draw:name="Cadre15" text:anchor-type="char" svg:x="0.069cm" svg:y="3.484cm" svg:width="17.702cm" svg:height="1.986cm" draw:z-index="21"><draw:text-box><text:p text:style-name="P8"><text:span text:style-name="T3">Date limite de dépôt des candidatures</text:span><text:span text:style-name="T2"> : </text:span></text:p><text:p text:style-name="P10"/><text:p text:style-name="P10">Date de mise à jour de la fiche de poste (JJ/MM/AAAA) : <text:span text:style-name="T25">19/04/2021</text:span></text:p><text:p text:style-name="P10"/></draw:text-box></draw:frame></text:p>
      <text:p text:style-name="Standard"/>
      <text:p text:style-name="Standard"/>
      <text:p text:style-name="P2"><text:bookmark text:name="_PictureBullets"/><draw:frame draw:style-name="fr3" draw:name="j0115864" text:anchor-type="as-char" svg:width="0.392cm" svg:height="0.392cm" draw:z-index="0"><draw:image xlink:href="Pictures/100002000000000F0000000F7440924A16D08BEC.png" xlink:type="simple" xlink:show="embed" xlink:actuate="onLoad" loext:mime-type="image/png"/></draw:frame><draw:frame draw:style-name="fr1" draw:name="Cadre18" text:anchor-type="char" svg:x="0.021cm" svg:y="0.887cm" svg:width="17.59cm" svg:height="4.062cm" draw:z-index="14"><draw:text-box><text:p text:style-name="P10"><text:span text:style-name="T1">Vos perspectives</text:span> :</text:p><text:p text:style-name="P8"/></draw:text-box></draw:frame><draw:frame draw:style-name="fr1" draw:name="Cadre19" text:anchor-type="char" svg:x="0.037cm" svg:y="5.36cm" svg:width="17.59cm" svg:height="1.501cm" draw:z-index="15"><draw:text-box><text:p text:style-name="P10"><text:span text:style-name="T1">Liste des pièces requises pour déposer une candidature</text:span> :</text:p><text:p text:style-name="P8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16"><draw:text-box><text:p text:style-name="P11">Qui contacter ?</text:p><text:p text:style-name="P8"/></draw:text-box></draw:frame><draw:frame draw:style-name="fr1" draw:name="Cadre21" text:anchor-type="char" svg:x="0.065cm" svg:y="9.798cm" svg:width="17.59cm" svg:height="1.842cm" draw:z-index="17"><draw:text-box><text:p text:style-name="P11">Date limite de dépôt des candidatures :</text:p><text:p text:style-name="P8">Date de mise à jour de la fiche de poste (JJ/MM/AAAA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4:12:53.899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2" meta:image-count="1" meta:object-count="0" meta:page-count="2" meta:paragraph-count="107" meta:word-count="530" meta:character-count="4280" meta:non-whitespace-character-count="3128"/>
    <meta:user-defined meta:name="Info 1"/>
    <meta:user-defined meta:name="Info 2"/>
    <meta:user-defined meta:name="Info 3"/>
    <meta:user-defined meta:name="Info 4"/>
  </office:meta>
</office:document-meta>
</file>