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paragraph-rsid="000a24a5"/>
    </style:style>
    <style:style style:name="P5" style:family="paragraph" style:parent-style-name="Standard">
      <style:text-properties officeooo:paragraph-rsid="000a27b5"/>
    </style:style>
    <style:style style:name="P6" style:family="paragraph" style:parent-style-name="Standard">
      <style:text-properties officeooo:rsid="000a27b5" officeooo:paragraph-rsid="000a27b5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fo:font-weight="bold" officeooo:rsid="000ef218" officeooo:paragraph-rsid="000ef218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 officeooo:rsid="000ef218" officeooo:paragraph-rsid="000ef218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0ef218" officeooo:paragraph-rsid="000ef218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ef218" officeooo:paragraph-rsid="000ef218"/>
    </style:style>
    <style:style style:name="P22" style:family="paragraph" style:parent-style-name="Text_20_body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24" style:family="paragraph" style:parent-style-name="Text_20_body">
      <style:text-properties fo:color="#17365d" fo:font-weight="bold"/>
    </style:style>
    <style:style style:name="P25" style:family="paragraph" style:parent-style-name="Text_20_body">
      <style:text-properties fo:color="#17365d" style:font-name="Calibri2" fo:font-size="11pt" fo:font-weight="bold" style:font-weight-asian="bold"/>
    </style:style>
    <style:style style:name="P26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0" style:family="paragraph" style:parent-style-name="Standard"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P31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32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3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style:font-name="Calibri2" fo:font-size="11pt" fo:font-weight="bold" style:font-weight-asian="bold"/>
    </style:style>
    <style:style style:name="T5" style:family="text">
      <style:text-properties fo:color="#17365d" style:font-name="Verdana" fo:font-size="9pt" fo:font-style="normal" fo:font-weight="normal" style:font-size-asian="9pt" style:font-style-asian="normal" style:font-weight-asian="normal"/>
    </style:style>
    <style:style style:name="T6" style:family="text">
      <style:text-properties fo:color="#17365d" officeooo:rsid="000ef218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T17" style:family="text">
      <style:text-properties fo:color="#000000" style:font-name="Verdana" fo:font-size="9pt" fo:font-style="normal" fo:font-weight="normal" officeooo:rsid="000ef218" style:font-size-asian="9pt" style:font-style-asian="normal" style:font-weight-asian="normal"/>
    </style:style>
    <style:style style:name="T18" style:family="text">
      <style:text-properties officeooo:rsid="000ef218"/>
    </style:style>
    <style:style style:name="T19" style:family="text">
      <style:text-properties officeooo:rsid="001104b1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adre1" text:anchor-type="char" svg:x="0.09cm" svg:y="-0.275cm" svg:width="17.898cm" draw:z-index="0"><draw:text-box fo:min-height="0.781cm"><text:p text:style-name="P3">FICHE DE POSTE <text:s/><text:span text:style-name="T19">N°17</text:span>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8"><text:span text:style-name="T7">Intitulé de l’emploi</text:span><text:span text:style-name="T8"> </text:span>: </text:p><text:p text:style-name="P10">Responsable de la section matériel du SGO</text:p><text:p text:style-name="P7"/></draw:text-box></draw:frame><draw:frame draw:style-name="fr1" draw:name="Cadre3" text:anchor-type="char" svg:x="11.485cm" svg:y="0.005cm" svg:width="6.456cm" svg:height="2.372cm" draw:z-index="9"><draw:text-box><text:p text:style-name="P9">Catégorie statutaire / Corps</text:p><text:p text:style-name="P21">C/Adjoint technique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9">Groupe RIFSEEP </text:p><text:p text:style-name="P21">1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9">Domaine(s) fonctionnel(s) </text:p><text:p text:style-name="P18">Logistique et technique opérationnelle</text:p><text:p text:style-name="P15"/><text:p text:style-name="P7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32" svg:width="5.001cm" svg:height="0.819cm" svg:x="0.302cm" svg:y="3.099cm" draw:control="control4"/><text:p text:style-name="P16"><text:tab/><text:span text:style-name="T2"><text:tab/><text:tab/><text:tab/></text:span><text:span text:style-name="T2"><draw:control text:anchor-type="as-char" draw:z-index="12" draw:style-name="gr1" draw:text-style-name="P31" svg:width="4.918cm" svg:height="0.454cm" draw:control="control1"/></text:span></text:p><text:p text:style-name="P15"/><text:p text:style-name="P16"><draw:control text:anchor-type="as-char" draw:z-index="13" draw:style-name="gr1" draw:text-style-name="P32" svg:width="4.857cm" svg:height="0.435cm" draw:control="control2"/></text:p><text:p text:style-name="P16"/><text:p text:style-name="P16"><draw:control text:anchor-type="as-char" draw:z-index="14" draw:style-name="gr1" draw:text-style-name="P32" svg:width="3.973cm" svg:height="0.53cm" draw:control="control3"/></text:p><text:p text:style-name="P16"><text:tab/></text:p><text:p text:style-name="P16"/><text:p text:style-name="P17"><text:tab/><text:span text:style-name="T15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9">Emploi(s) type / Code(s) fiche de l’emploi-type</text:p><text:p text:style-name="P18">Gestionnaire des moyens logistiques et opérationnels/LOG002A</text:p><text:p text:style-name="P7"/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7"><draw:control text:anchor-type="paragraph" draw:z-index="16" draw:style-name="gr3" draw:text-style-name="P32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22"><text:span text:style-name="T4">Le poste est-il ouvert aux contractuels ?</text:span><text:bookmark text:name="Oui"/><text:span text:style-name="T4"> <text:s text:c="3"/></text:span><text:span text:style-name="T4"><draw:control text:anchor-type="as-char" svg:y="-0.54cm" draw:z-index="26" draw:name="Forme1" draw:style-name="gr4" draw:text-style-name="P33" svg:width="1.108cm" svg:height="0.902cm" draw:control="control6"/></text:span><text:span text:style-name="T4"><text:s text:c="4"/></text:span><text:bookmark text:name="Non"/><text:span text:style-name="T4"><draw:control text:anchor-type="as-char" draw:z-index="27" draw:name="Forme2" draw:style-name="gr1" draw:text-style-name="P33" svg:width="1.546cm" svg:height="0.749cm" draw:control="control7"/></text:span></text:p><text:p text:style-name="P24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><table:table-cell table:style-name="Tableau4.A1" office:value-type="string"><text:p text:style-name="P4"><draw:control text:anchor-type="as-char" svg:y="0cm" draw:z-index="28" draw:name="Forme3" draw:style-name="gr4" draw:text-style-name="P33" svg:width="3.195cm" svg:height="0.505cm" draw:control="control8"/></text:p></table:table-cell><table:table-cell table:style-name="Tableau4.A1" office:value-type="string"><text:p text:style-name="P5"><draw:control text:anchor-type="as-char" draw:z-index="35" draw:name="Forme6" draw:style-name="gr1" draw:text-style-name="P33" svg:width="3.271cm" svg:height="0.493cm" draw:control="control15"/></text:p></table:table-cell><table:table-cell table:style-name="Tableau4.C1" office:value-type="string"><text:p text:style-name="P5"><draw:control text:anchor-type="as-char" svg:y="-0.266cm" draw:z-index="32" draw:name="Forme8" draw:style-name="gr4" draw:text-style-name="P33" svg:width="3.435cm" svg:height="0.493cm" draw:control="control12"/></text:p></table:table-cell></table:table-row><table:table-row><table:table-cell table:style-name="Tableau4.A2" office:value-type="string"><text:p text:style-name="P4"><draw:control text:anchor-type="as-char" draw:z-index="29" draw:name="Forme4" draw:style-name="gr1" draw:text-style-name="P33" svg:width="3.516cm" svg:height="0.68cm" draw:control="control9"/></text:p></table:table-cell><table:table-cell table:style-name="Tableau4.A2" office:value-type="string"><text:p text:style-name="P5"><draw:control text:anchor-type="as-char" svg:y="-0.266cm" draw:z-index="34" draw:name="Forme8" draw:style-name="gr4" draw:text-style-name="P33" svg:width="3.873cm" svg:height="0.493cm" draw:control="control14"/></text:p></table:table-cell><table:table-cell table:style-name="Tableau4.C2" office:value-type="string"><text:p text:style-name="P5"><draw:control text:anchor-type="as-char" svg:y="-0.266cm" draw:z-index="31" draw:name="Forme8" draw:style-name="gr4" draw:text-style-name="P33" svg:width="3.059cm" svg:height="0.493cm" draw:control="control11"/></text:p></table:table-cell></table:table-row><table:table-row><table:table-cell table:style-name="Tableau4.A2" office:value-type="string"><text:p text:style-name="P6"><draw:control text:anchor-type="as-char" draw:z-index="30" draw:name="Forme6" draw:style-name="gr1" draw:text-style-name="P33" svg:width="2.454cm" svg:height="0.493cm" draw:control="control10"/></text:p></table:table-cell><table:table-cell table:style-name="Tableau4.A2" office:value-type="string"><text:p text:style-name="P5"><draw:control text:anchor-type="as-char" svg:y="-0.266cm" draw:z-index="33" draw:name="Forme8" draw:style-name="gr4" draw:text-style-name="P33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25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9">Localisation administrative et géographique / Affectation</text:p><text:p text:style-name="P18">Hôtel de Police de Beauvais</text:p><text:p text:style-name="P18">135 rue des Déportés – 60000 BEAUVAIS</text:p><text:p text:style-name="P7"/></draw:text-box></draw:frame></text:p>
      <text:p text:style-name="P23"/>
      <text:p text:style-name="Standard"><draw:frame draw:style-name="fr1" draw:name="Cadre11" text:anchor-type="char" svg:x="-0.25cm" svg:y="-0.24cm" svg:width="18.219cm" svg:height="25.845cm" draw:z-index="8"><draw:text-box><text:p text:style-name="P9">Vos activités principales</text:p><text:p text:style-name="P7"/><text:p text:style-name="P7"><text:span text:style-name="T12"><text:s/></text:span><text:span text:style-name="T16">Assurer l’encadrement des personnels affectés à la section matériel du SGO,</text:span></text:p><text:p text:style-name="P28"/><text:p text:style-name="P30">- veiller à la répartition des tâches entre les personnels affectés,</text:p><text:p text:style-name="P30">- assurer un suivi des différentes missions confiées,</text:p><text:p text:style-name="P30">- assurer un rôle de conseil auprès des services matériel des circonscriptions.</text:p><text:p text:style-name="P30">En polyvalence :</text:p><text:p text:style-name="P30">- répertorier les travaux à réaliser,</text:p><text:p text:style-name="P30">- prendre contact avec les entreprises, prendre les rendez-vous,</text:p><text:p text:style-name="P30">- obtenir les devis et les analyser,</text:p><text:p text:style-name="P30">- suivi de l’entreprise en charge de la maintenance du bâtiment,</text:p><text:p text:style-name="P30">- suivi de la maintenance du stand de tir,</text:p><text:p text:style-name="P30">- convoyage des véhicules (vers les professionnels de l’automobile du secteur, le SGAMI…),</text:p><text:p text:style-name="P30">- suivi global des véhicules : prêt, sinistres...</text:p><text:p text:style-name="P30">- utiliser l’outil GMMPN,</text:p><text:p text:style-name="P28">- collecter le courrier et le transporter.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Spécificités du poste / Contraintes / Sujétions</text:p><text:p text:style-name="P7"/><text:p text:style-name="P7"><text:span text:style-name="T12"><text:s/></text:span><text:span text:style-name="T5">Réactivité, disponibilité, être doté d’un bon esprit d’équipe.</text:span></text:p><text:p text:style-name="P7"/><text:p text:style-name="P7"/><text:p text:style-name="P7"/><text:p text:style-name="P7"/><text:p text:style-name="P7"/><text:p text:style-name="P7"/><text:p text:style-name="P7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/>
            <text:p text:style-name="P11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/>
            <text:p text:style-name="P11">Connaissances techniques</text:p>
          </table:table-cell>
          <table:table-cell table:style-name="Tableau1.A2" office:value-type="string">
            <text:p text:style-name="P13"/>
            <text:p text:style-name="P11">Savoir-faire</text:p>
          </table:table-cell>
          <table:table-cell table:style-name="Tableau1.C2" office:value-type="string">
            <text:p text:style-name="P13"/>
            <text:p text:style-name="P11">Savoir-être</text:p>
          </table:table-cell>
        </table:table-row>
        <table:table-row table:style-name="Tableau1.1">
          <table:table-cell table:style-name="Tableau1.A2" office:value-type="string">
            <text:p text:style-name="P19"><text:bookmark-start text:name="ListeDéroulante8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9"><text:s/></text:span></text:p>
            <text:p text:style-name="P19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14"><text:s/></text:span></text:span><text:span text:style-name="Texte_20_de_20_l_27_espace_20_réservé"><text:s/></text:span><text:span text:style-name="Texte_20_de_20_l_27_espace_20_réservé"><text:span text:style-name="T14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0"><text:s/></text:span><text:span text:style-name="T9"><text:s/></text:span></text:p>
            <text:p text:style-name="P19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9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0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9"><text:s text:c="2"/></text:span></text:p>
            <text:p text:style-name="P19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1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1"/><text:span text:style-name="T10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13"><text:s/></text:span><text:span text:style-name="T9"><text:s/></text:span></text:p>
            <text:p text:style-name="P19"><text:span text:style-name="Texte_20_de_20_l_27_espace_20_réservé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1"><text:s text:c="2"/></text:span></text:span><text:span text:style-name="Texte_20_de_20_l_27_espace_20_réservé"><text:span text:style-name="T11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current-selected="true"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Avoir l'esprit de synthèse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9"><text:s text:c="2"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2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current-selected="true" text:value="Avoir des compétences juridiques"/><text:label text:value="Connaître l'environnement professionnel"/>Avoir des compétences juridiques</text:drop-down></text:span><text:bookmark-end text:name="ListeDéroulante82"/><text:span text:style-name="T13"><text:s/></text:span><text:span text:style-name="T9"><text:s/></text:span></text:p>
            <text:p text:style-name="P19"><text:span text:style-name="Texte_20_de_20_l_27_espace_20_réservé"><text:span text:style-name="T11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/text:span><text:span text:style-name="Texte_20_de_20_l_27_espace_20_réservé"><text:span text:style-name="T11"><text:s text:c="2"/></text:span></text:span><text:span text:style-name="Texte_20_de_20_l_27_espace_20_réservé"><text:span text:style-name="T11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current-selected="true" text:value="S'avoir s'exprimer oralement"/><text:label text:value="Savoir communiquer"/>S'avoir s'exprimer oralement</text:drop-down></text:span><text:span text:style-name="T9"><text:s text:c="2"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9"><text:s text:c="2"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A4" office:value-type="string">
            <text:p text:style-name="P19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C2" table:number-columns-spanned="3" office:value-type="string">
            <text:p text:style-name="P19"/>
            <text:p text:style-name="P19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9">Votre environnement professionnel</text:p><text:p text:style-name="P15"/><text:list xml:id="list103686787" text:style-name="WW8Num1"><text:list-item><text:p text:style-name="P26">Activités du service</text:p></text:list-item></text:list><text:p text:style-name="P7"/><text:p text:style-name="P7"><text:span text:style-name="T12"><text:s/></text:span><text:span text:style-name="T16">Le service du matériel est rattaché au Service de gestion </text:span><text:span text:style-name="T17">o</text:span><text:span text:style-name="T16">pérationnelle, qui assure et coordonne la</text:span></text:p><text:p text:style-name="P28">gestion des moyens matériels, financiers et humains des différents services de la DDSP.</text:p><text:p text:style-name="P7"/><text:p text:style-name="P7"/><text:p text:style-name="P7"/><text:p text:style-name="P7"/><text:p text:style-name="P7"/><text:list xml:id="list121842045968003" text:continue-numbering="true" text:style-name="WW8Num1"><text:list-item><text:p text:style-name="P26">Composition et effectifs du service</text:p></text:list-item></text:list><text:p text:style-name="P7"/><text:p text:style-name="P7"><text:span text:style-name="T12"><text:s/></text:span><text:span text:style-name="T16">SGO : 1 attaché, 1 secrétaire administratif, 3 adjoints administratifs, </text:span><text:span text:style-name="T17">2</text:span><text:span text:style-name="T16"> adjoints techniques, 1</text:span></text:p><text:p text:style-name="P7"><text:span text:style-name="T16">technicien SIC, </text:span><text:span text:style-name="T17">2 ASIC, 2</text:span><text:span text:style-name="T16"> brigadier chef.</text:span></text:p><text:p text:style-name="P7"/><text:p text:style-name="P7"/><text:p text:style-name="P7"/><text:p text:style-name="P7"/><text:p text:style-name="P7"/><text:list xml:id="list121842489162657" text:continue-numbering="true" text:style-name="WW8Num1"><text:list-item><text:p text:style-name="P26">Liaisons hiérarchiques</text:p></text:list-item></text:list><text:p text:style-name="P7"/><text:p text:style-name="P21">Directeur départemental, le Chef SHO et son adjoint.</text:p><text:p text:style-name="P7"/><text:p text:style-name="P7"/><text:p text:style-name="P7"/><text:p text:style-name="P7"/><text:p text:style-name="P7"/><text:list xml:id="list121841995188112" text:continue-numbering="true" text:style-name="WW8Num1"><text:list-item><text:p text:style-name="P26">Liaisons fonctionnelles</text:p></text:list-item></text:list><text:p text:style-name="P7"/><text:p text:style-name="Standard"><text:span text:style-name="T12"><text:s/></text:span><text:span text:style-name="T16">- Directeur départemental, chef SGO et adjoint, chef EM et adjoint, SGAMI, autres circonscriptions.</text:span></text:p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1"><draw:text-box><text:p text:style-name="P8"><text:span text:style-name="T1">Durée attendue sur le poste</text:span> : <text:span text:style-name="T18">3 ans</text:span></text:p><text:p text:style-name="P7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22"><draw:text-box><text:p text:style-name="P7"><text:span text:style-name="T3">Vos perspectives</text:span><text:span text:style-name="T2"> : </text:span><text:span text:style-name="T6">évolution vers d’autres postes d’adjoints techniques.</text:span>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5"><draw:text-box><text:p text:style-name="P7"><text:span text:style-name="T3">Liste des pièces requises pour déposer une candidature </text:span><text:span text:style-name="T2">: </text:span></text:p><text:p text:style-name="P8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3"><draw:text-box><text:p text:style-name="P7"><text:span text:style-name="T3">Qui contacter</text:span><text:span text:style-name="T2"> : </text:span></text:p><text:p text:style-name="P8"/><text:p text:style-name="P14">Chef SGO au 03.44.89.80.10</text:p><text:p text:style-name="P14">Adjoint au Chef SGO : 03.44.89.80.11</text:p><text:p text:style-name="P8"/><text:p text:style-name="P8"/></draw:text-box></draw:frame><draw:frame draw:style-name="fr2" draw:name="Cadre15" text:anchor-type="char" svg:x="0.113cm" svg:y="5.066cm" svg:width="17.59cm" svg:height="3.298cm" draw:z-index="24"><draw:text-box><text:p text:style-name="P7"><text:span text:style-name="T3">Date limite de dépôt des candidatures</text:span><text:span text:style-name="T2"> : </text:span></text:p><text:p text:style-name="P8"/><text:p text:style-name="P8"/><text:p text:style-name="P8">Date de mise à jour de la fiche de poste (<text:span text:style-name="T18">13/04/2021</text:span>)</text:p><text:p text:style-name="P8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17"><draw:text-box><text:p text:style-name="P8"><text:span text:style-name="T1">Vos perspectives</text:span> :</text:p><text:p text:style-name="P7"/></draw:text-box></draw:frame><draw:frame draw:style-name="fr1" draw:name="Cadre19" text:anchor-type="char" svg:x="0.037cm" svg:y="5.36cm" svg:width="17.59cm" svg:height="1.501cm" draw:z-index="18"><draw:text-box><text:p text:style-name="P8"><text:span text:style-name="T1">Liste des pièces requises pour déposer une candidature</text:span> :</text:p><text:p text:style-name="P7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9"><draw:text-box><text:p text:style-name="P9">Qui contacter ?</text:p><text:p text:style-name="P7"/></draw:text-box></draw:frame><draw:frame draw:style-name="fr1" draw:name="Cadre21" text:anchor-type="char" svg:x="0.065cm" svg:y="9.798cm" svg:width="17.59cm" svg:height="1.842cm" draw:z-index="20"><draw:text-box><text:p text:style-name="P9">Date limite de dépôt des candidatures :</text:p><text:p text:style-name="P7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2:18:39.88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101" meta:word-count="558" meta:character-count="3631" meta:non-whitespace-character-count="3094"/>
    <meta:user-defined meta:name="Info 1"/>
    <meta:user-defined meta:name="Info 2"/>
    <meta:user-defined meta:name="Info 3"/>
    <meta:user-defined meta:name="Info 4"/>
  </office:meta>
</office:document-meta>
</file>