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7440924A16D08B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row-height="1.272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row-height="1.249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officeooo:paragraph-rsid="000a3b96"/>
    </style:style>
    <style:style style:name="P5" style:family="paragraph" style:parent-style-name="Standard">
      <style:text-properties officeooo:rsid="000a3b96" officeooo:paragraph-rsid="000a3b96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17365d" officeooo:rsid="000a3b96" officeooo:paragraph-rsid="000a3b96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officeooo:rsid="0009870d" officeooo:paragraph-rsid="0009870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8pt" officeooo:paragraph-rsid="000ded40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8pt" officeooo:paragraph-rsid="000ebe5d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09870d" officeooo:paragraph-rsid="0009870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0a0e99" officeooo:paragraph-rsid="000a0e99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0a0e99" officeooo:paragraph-rsid="0009870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0a3b96" officeooo:paragraph-rsid="000a3b96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0d0b1d" officeooo:paragraph-rsid="000c1fd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3ee42e" officeooo:paragraph-rsid="000c1fd1" style:font-size-asian="9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0ded40" officeooo:paragraph-rsid="000ded40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9pt" officeooo:rsid="000ded40" officeooo:paragraph-rsid="000ded40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1e1e1e" style:font-name="Arial" fo:font-size="9pt" fo:font-style="italic" officeooo:rsid="000ded40" officeooo:paragraph-rsid="000ded40" style:font-size-asian="9pt" style:font-style-asian="italic" style:font-name-complex="Arial" style:font-size-complex="9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rsid="0010121c" officeooo:paragraph-rsid="0010121c"/>
    </style:style>
    <style:style style:name="P31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rsid="000a0e99" officeooo:paragraph-rsid="001468d9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rsid="000ded40" officeooo:paragraph-rsid="000ded40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rsid="000ded40" officeooo:paragraph-rsid="001468d9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rsid="001468d9" officeooo:paragraph-rsid="001468d9"/>
    </style:style>
    <style:style style:name="P37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38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39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fo:color="#000000" style:font-weight-complex="bold"/>
    </style:style>
    <style:style style:name="T8" style:family="text">
      <style:text-properties officeooo:rsid="000a3b96"/>
    </style:style>
    <style:style style:name="T9" style:family="text">
      <style:text-properties officeooo:rsid="000c1fd1"/>
    </style:style>
    <style:style style:name="T10" style:family="text">
      <style:text-properties officeooo:rsid="000ded40"/>
    </style:style>
    <style:style style:name="T11" style:family="text">
      <style:text-properties fo:color="#1e1e1e"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fo:color="#1e1e1e" style:font-name="Arial" fo:font-size="9pt" fo:font-style="italic" officeooo:rsid="000ded40" style:font-size-asian="9pt" style:font-style-asian="italic" style:font-name-complex="Arial" style:font-size-complex="9pt" style:font-style-complex="italic"/>
    </style:style>
    <style:style style:name="T13" style:family="text">
      <style:text-properties fo:color="#1e1e1e" style:font-name="Arial" fo:font-size="9pt" fo:font-style="italic" officeooo:rsid="000ebe5d" style:font-size-asian="9pt" style:font-style-asian="italic" style:font-name-complex="Arial" style:font-size-complex="9pt" style:font-style-complex="italic"/>
    </style:style>
    <style:style style:name="T14" style:family="text">
      <style:text-properties fo:color="#1e1e1e" style:font-name="Arial" fo:font-style="italic" style:font-style-asian="italic" style:font-name-complex="Arial" style:font-style-complex="italic"/>
    </style:style>
    <style:style style:name="T15" style:family="text">
      <style:text-properties officeooo:rsid="0010121c"/>
    </style:style>
    <style:style style:name="T16" style:family="text">
      <style:text-properties officeooo:rsid="0012ae17"/>
    </style:style>
    <style:style style:name="T17" style:family="text">
      <style:text-properties officeooo:rsid="001468d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7"><text:span text:style-name="T4">Intitulé de l’emploi</text:span><text:span text:style-name="T5"> </text:span>: </text:p><text:p text:style-name="P6"/><text:p text:style-name="P26">Agent polyvalent de maintenance, de manutention et de logistique</text:p></draw:text-box></draw:frame><draw:frame draw:style-name="fr1" draw:name="Cadre3" text:anchor-type="char" svg:x="11.485cm" svg:y="0.005cm" svg:width="6.456cm" svg:height="2.372cm" draw:z-index="9"><draw:text-box><text:p text:style-name="P8">Catégorie statutaire / Corps</text:p><text:p text:style-name="P6"/><text:p text:style-name="P20">C / Adjoint <text:span text:style-name="T10">technique</text:span></text:p><text:p text:style-name="P26"/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8">Groupe RIFSEEP </text:p><text:p text:style-name="P30">2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8">Domaine(s) fonctionnel(s) </text:p><text:p text:style-name="P13"/><text:p text:style-name="P16">Administration générale / Logistique immobilière et technique</text:p><text:p text:style-name="P6"/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39" svg:width="5.001cm" svg:height="0.819cm" svg:x="0.302cm" svg:y="3.099cm" draw:control="control4"/><text:p text:style-name="P14"><text:tab/><text:span text:style-name="T2"><text:tab/><text:tab/><text:tab/></text:span><text:span text:style-name="T2"><draw:control text:anchor-type="as-char" draw:z-index="12" draw:style-name="gr1" draw:text-style-name="P38" svg:width="4.918cm" svg:height="0.454cm" draw:control="control1"/></text:span></text:p><text:p text:style-name="P13"/><text:p text:style-name="P14"><draw:control text:anchor-type="as-char" draw:z-index="13" draw:style-name="gr1" draw:text-style-name="P39" svg:width="4.857cm" svg:height="0.435cm" draw:control="control2"/></text:p><text:p text:style-name="P14"/><text:p text:style-name="P14"><draw:control text:anchor-type="as-char" draw:z-index="14" draw:style-name="gr1" draw:text-style-name="P39" svg:width="3.973cm" svg:height="0.53cm" draw:control="control3"/></text:p><text:p text:style-name="P14"><text:tab/></text:p><text:p text:style-name="P14"/><text:p text:style-name="P15"><text:tab/><text:span text:style-name="T7">de la filière technique, sociale <text:tab/>ou SIC</text:span></text:p></draw:text-box></draw:frame></text:p>
      <text:p text:style-name="P1"/>
      <text:p text:style-name="Standard"/>
      <text:p text:style-name="Standard"><draw:frame draw:style-name="fr1" draw:name="Cadre7" text:anchor-type="char" svg:x="-0.004cm" svg:y="0.446cm" svg:width="10.791cm" svg:height="4.879cm" draw:z-index="3"><draw:text-box><text:p text:style-name="P8">Emploi(s) type / Code(s) fiche de l’emploi-type</text:p><text:p text:style-name="P13"/><text:p text:style-name="P20"><text:span text:style-name="T10">Manutentionnaire </text:span><text:s/><text:span text:style-name="T10">LOG010A</text:span></text:p><text:p text:style-name="P20"/><text:p text:style-name="P20"/><text:p text:style-name="P20"/></draw:text-box></draw:frame></text:p>
      <text:p text:style-name="P1"/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6"><draw:control text:anchor-type="paragraph" draw:z-index="16" draw:style-name="gr3" draw:text-style-name="P39" svg:width="4.329cm" svg:height="0.53cm" svg:x="-0.014cm" svg:y="0.169cm" draw:control="control5"/></text:p></draw:text-box></draw:frame></text:p>
      <text:p text:style-name="Standard"/>
      <text:p text:style-name="Standard"><text:s/></text:p>
      <text:p text:style-name="Standard"><draw:frame draw:style-name="fr1" draw:name="Cadre9" text:anchor-type="char" svg:x="0.129cm" svg:y="0.183cm" svg:width="17.935cm" svg:height="3.762cm" draw:z-index="4"><draw:text-box><text:p text:style-name="P8">Fondement(s) juridique(s) du recrutement sur contrat, le cas échéant :</text:p><text:p text:style-name="P13"><draw:control text:anchor-type="paragraph" draw:z-index="17" draw:style-name="gr3" draw:text-style-name="P39" svg:width="9.244cm" svg:height="0.53cm" svg:x="0.002cm" svg:y="0.042cm" draw:control="control6"/></text:p><text:p text:style-name="P14"><draw:control text:anchor-type="paragraph" draw:z-index="18" draw:style-name="gr3" draw:text-style-name="P39" svg:width="8.751cm" svg:height="0.53cm" svg:x="0.023cm" svg:y="0.097cm" draw:control="control7"/></text:p><text:p text:style-name="P13"><draw:control text:anchor-type="paragraph" draw:z-index="19" draw:style-name="gr3" draw:text-style-name="P39" svg:width="8.695cm" svg:height="0.53cm" svg:x="0.004cm" svg:y="0.153cm" draw:control="control8"/></text:p><text:p text:style-name="P6"><draw:control text:anchor-type="paragraph" draw:z-index="20" draw:style-name="gr3" draw:text-style-name="P39" svg:width="9.092cm" svg:height="0.53cm" svg:x="0.004cm" svg:y="0.208cm" draw:control="control9"/><draw:control text:anchor-type="paragraph" draw:z-index="21" draw:style-name="gr3" draw:text-style-name="P39" svg:width="8.995cm" svg:height="0.53cm" svg:x="0.004cm" svg:y="0.737cm" draw:control="control10"/></text:p></draw:text-box></draw:frame></text:p>
      <text:p text:style-name="P1"/>
      <text:p text:style-name="Standard"/>
      <text:p text:style-name="Standard"/>
      <text:p text:style-name="P1"/>
      <text:p text:style-name="P1"><draw:frame draw:style-name="fr1" draw:name="Cadre10" text:anchor-type="char" svg:x="-0.062cm" svg:y="0.002cm" svg:width="18.05cm" svg:height="8.003cm" draw:z-index="7"><draw:text-box><text:p text:style-name="P8">Localisation administrative et géographique / Affectation</text:p><text:p text:style-name="P13"/><text:p text:style-name="P13"/><text:p text:style-name="P20">Direction Zonale de la Police Police Aux Frontières Nord <text:span text:style-name="T15">à Lille</text:span></text:p></draw:text-box></draw:frame></text:p>
      <text:p text:style-name="P31"/>
      <text:p text:style-name="Standard"><draw:frame draw:style-name="fr1" draw:name="Cadre11" text:anchor-type="char" svg:x="-0.25cm" svg:y="-0.328cm" svg:width="18.219cm" svg:height="25.845cm" draw:z-index="8"><draw:text-box><text:p text:style-name="P8">Vos activités principales</text:p><text:p text:style-name="P6"/><text:p text:style-name="P35">Assure la maintenance de premier niveau sur certains matériels ou objets <text:span text:style-name="T15">ou de menus travaux </text:span>sur l’ensemble des bâtiments du département <text:span text:style-name="T15">du Nord</text:span>.</text:p><text:p text:style-name="P35"/><text:p text:style-name="P35">Installe des mobiliers et éléments techniques nécessaires à l’organisation de protocoles, cérémonies, réunions</text:p><text:p text:style-name="P35"/><text:p text:style-name="P35">Assure l’entretien, la surveillance <text:s/><text:span text:style-name="T17">(des règles d’utilisation et de stationnement) </text:span>et la maintenance de premier niveau sur les véhicules lillois.</text:p><text:p text:style-name="P35"/><text:p text:style-name="P36">Assiste la cellule logistique zonale dans ses missions (gestions des moyens opérationnels, gestion des stocks <text:s/>et saisies dans les applications métiers)</text:p><text:p text:style-name="P33"/><text:p text:style-name="P26">Manipule des produits,matériaux ou objets parfois lourds tels que meubles, colis, marchandises, à l’aide éventuellement d’appareils de manutention.</text:p><text:p text:style-name="P26">Participe aux opérations de stockage des produits, matériaux ou objets.</text:p><text:p text:style-name="P26">Installe des mobiliers et éléments techniques nécessaires à l’organisation de protocoles, cérémonies, réunions.</text:p><text:p text:style-name="P26"/><text:p text:style-name="P22"/><text:p text:style-name="P21"/><text:p text:style-name="P21"/><text:p text:style-name="P21"/><text:p text:style-name="P6"/><text:p text:style-name="P6"/><text:p text:style-name="P6"/><text:p text:style-name="P6"/><text:p text:style-name="P6"/><text:p text:style-name="P8">Spécificités du poste / Contraintes / Sujétions</text:p><text:p text:style-name="P6"/><text:p text:style-name="P21">Poste nécessitant : </text:p><text:p text:style-name="P21"/><text:p text:style-name="P21">- Rigueur, méthode, organisation, disponibilité et polyvalence</text:p><text:p text:style-name="P21">- Maîtrise de l’outil informatique</text:p><text:p text:style-name="P21">- Confidentialité et discrétion</text:p><text:p text:style-name="P21">- Sens des relations humaines </text:p><text:p text:style-name="P6"/><text:p text:style-name="P6"/><text:p text:style-name="P6"/><text:p text:style-name="P6"/><text:p text:style-name="P6"/><text:p text:style-name="P6"/><text:p text:style-name="P6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/>
            <text:p text:style-name="P9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/>
            <text:p text:style-name="P9">Connaissances techniques</text:p>
          </table:table-cell>
          <table:table-cell table:style-name="Tableau1.A2" office:value-type="string">
            <text:p text:style-name="P11"/>
            <text:p text:style-name="P9">Savoir-faire</text:p>
          </table:table-cell>
          <table:table-cell table:style-name="Tableau1.C2" office:value-type="string">
            <text:p text:style-name="P11"/>
            <text:p text:style-name="P9">Savoir-être</text:p>
          </table:table-cell>
        </table:table-row>
        <table:table-row table:style-name="Tableau1.3">
          <table:table-cell table:style-name="Tableau1.A2" office:value-type="string">
            <text:p text:style-name="P18"><text:span text:style-name="Texte_20_de_20_l_27_espace_20_réservé"><text:span text:style-name="T12">Avoir des connaissances en informatique-bureautique</text:span></text:span></text:p>
            <text:p text:style-name="P27"><text:span text:style-name="Texte_20_de_20_l_27_espace_20_réservé"><text:span text:style-name="T14">/niveau pratique-requis</text:span></text:span></text:p>
          </table:table-cell>
          <table:table-cell table:style-name="Tableau1.A2" office:value-type="string">
            <text:p text:style-name="P28">Savoir s’organiser</text:p>
            <text:p text:style-name="P28">/niveau pratique -requis</text:p>
          </table:table-cell>
          <table:table-cell table:style-name="Tableau1.C2" office:value-type="string">
            <text:p text:style-name="P28">Savoir s’adapter</text:p>
            <text:p text:style-name="P28">/niveau pratique-requis </text:p>
            <text:p text:style-name="P28"/>
          </table:table-cell>
        </table:table-row>
        <table:table-row table:style-name="Tableau1.1">
          <table:table-cell table:style-name="Tableau1.A4" office:value-type="string">
            <text:p text:style-name="P19"><text:span text:style-name="Texte_20_de_20_l_27_espace_20_réservé"><text:span text:style-name="T13">Connaître l’environnement professionnel</text:span></text:span></text:p>
            <text:p text:style-name="P19"><text:span text:style-name="Texte_20_de_20_l_27_espace_20_réservé"><text:span text:style-name="T13">/niveau pratique-à acquérir</text:span></text:span></text:p>
          </table:table-cell>
          <table:table-cell table:style-name="Tableau1.A4" office:value-type="string">
            <text:p text:style-name="P28">Savoir analyser </text:p>
            <text:p text:style-name="P28">/niveau pratique-requis</text:p>
          </table:table-cell>
          <table:table-cell table:style-name="Tableau1.A1" office:value-type="string">
            <text:p text:style-name="P28">Savoir s’exprimer oralement </text:p>
            <text:p text:style-name="P28">/niveau pratique-requis</text:p>
          </table:table-cell>
        </table:table-row>
        <table:table-row table:style-name="Tableau1.5">
          <table:table-cell table:style-name="Tableau1.A4" office:value-type="string">
            <text:p text:style-name="P17"><text:span text:style-name="Texte_20_de_20_l_27_espace_20_réservé"><text:span text:style-name="T11"/></text:span></text:p>
          </table:table-cell>
          <table:table-cell table:style-name="Tableau1.A4" office:value-type="string">
            <text:p text:style-name="P28">Avoir l’esprit de synthèse</text:p>
            <text:p text:style-name="P28">/niveau pratique-requis</text:p>
          </table:table-cell>
          <table:table-cell table:style-name="Tableau1.A1" office:value-type="string">
            <text:p text:style-name="P28">Avoir le sens des relations humaines</text:p>
            <text:p text:style-name="P28">/niveau pratique-requis</text:p>
          </table:table-cell>
        </table:table-row>
        <table:table-row table:style-name="Tableau1.1">
          <table:table-cell table:style-name="Tableau1.A4" office:value-type="string">
            <text:p text:style-name="P17"><text:span text:style-name="Texte_20_de_20_l_27_espace_20_réservé"><text:span text:style-name="T6"/></text:span></text:p>
          </table:table-cell>
          <table:table-cell table:style-name="Tableau1.A4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1">
          <table:table-cell table:style-name="Tableau1.A4" office:value-type="string">
            <text:p text:style-name="P17"><text:span text:style-name="Texte_20_de_20_l_27_espace_20_réservé"><text:span text:style-name="T6"/></text:span></text:p>
          </table:table-cell>
          <table:table-cell table:style-name="Tableau1.A4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1">
          <table:table-cell table:style-name="Tableau1.A4" office:value-type="string">
            <text:p text:style-name="P17"><text:span text:style-name="Texte_20_de_20_l_27_espace_20_réservé"><text:span text:style-name="T6"/></text:span></text:p>
          </table:table-cell>
          <table:table-cell table:style-name="Tableau1.A4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1">
          <table:table-cell table:style-name="Tableau1.C2" table:number-columns-spanned="3" office:value-type="string">
            <text:p text:style-name="P17"/>
            <text:p text:style-name="P17">Autres :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8">Votre environnement professionnel</text:p><text:p text:style-name="P13"/><text:list xml:id="list517840280" text:style-name="WW8Num1"><text:list-item><text:p text:style-name="P37">Activités du service</text:p></text:list-item></text:list><text:p text:style-name="P6"/><text:p text:style-name="P24">Ressources humaines, gestion budgétaire, logistique et immobilier, informatique, archivage et GED, secrétariat et secrétariat de direction.</text:p><text:p text:style-name="P6"/><text:p text:style-name="P6"/><text:p text:style-name="P6"/><text:list xml:id="list125848410078854" text:continue-numbering="true" text:style-name="WW8Num1"><text:list-item><text:p text:style-name="P37">Composition et effectifs du service</text:p></text:list-item></text:list><text:p text:style-name="P6"/><text:p text:style-name="P25">La Direction Zonale emploie 1<text:span text:style-name="T16">326</text:span> agents répartis sur 3 départements : Pas-de-Calais, Oise et Nord. <text:line-break/>Le Département Administration et Finances Zonal est composé de 1<text:span text:style-name="T15">9</text:span> fonctionnaires. Il comprend une cellule des ressources humaines, une cellule budgétaire, une cellule logistique d’archivage, un secrétariat de direction et judiciaire. </text:p><text:p text:style-name="P6"/><text:p text:style-name="P6"/><text:p text:style-name="P6"/><text:list xml:id="list125850088170884" text:continue-numbering="true" text:style-name="WW8Num1"><text:list-item><text:p text:style-name="P37">Liaisons hiérarchiques</text:p></text:list-item></text:list><text:p text:style-name="P6"/><text:p text:style-name="P23">Les Directeurs, le Chef du Département Administration et Finances <text:span text:style-name="T9">Zonal et son adjoint</text:span></text:p><text:p text:style-name="P6"/><text:p text:style-name="P6"/><text:p text:style-name="P6"/><text:list xml:id="list125849945091036" text:continue-numbering="true" text:style-name="WW8Num1"><text:list-item><text:p text:style-name="P37">Liaisons fonctionnelles</text:p></text:list-item></text:list><text:p text:style-name="P6"/><text:p text:style-name="P5">Services internes de la DZPAF Nord, SGAMI Nord</text:p><text:p text:style-name="P4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Cadre17" text:anchor-type="char" svg:x="0.019cm" svg:y="0.42cm" svg:width="17.59cm" svg:height="1.08cm" draw:z-index="26"><draw:text-box><text:p text:style-name="P7"><text:span text:style-name="T1">Durée attendue sur le poste</text:span> : <text:s text:c="2"/><text:span text:style-name="T8">3 ans </text:span></text:p><text:p text:style-name="P6"/></draw:text-box></draw:frame></text:p>
      <text:p text:style-name="Standard">C</text:p>
      <text:p text:style-name="Standard"><draw:frame draw:style-name="fr1" draw:name="Cadre12" text:anchor-type="char" svg:x="0.093cm" svg:y="0.192cm" svg:width="17.59cm" svg:height="3.298cm" draw:z-index="27"><draw:text-box><text:p text:style-name="P6"><text:span text:style-name="T3">Vos perspectives</text:span><text:span text:style-name="T2"> : </text:span></text:p><text:p text:style-name="P7"/><text:p text:style-name="P12">Les compétences mises en œuvre sur le poste permettent d’évoluer vers un poste offrant des responsabilités plus importantes. L’expérience acquise permet la préparation aux examens professionnels.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30"><draw:text-box><text:p text:style-name="P6"><text:span text:style-name="T3">Liste des pièces requises pour déposer une candidature </text:span><text:span text:style-name="T2">: </text:span></text:p><text:p text:style-name="P7">Voir le formulaire unique de demande de mobilité/recrutement disponible sur MOB-MI ou la PEP</text:p></draw:text-box></draw:frame><draw:frame draw:style-name="fr2" draw:name="Cadre14" text:anchor-type="char" svg:x="0.146cm" svg:y="2.076cm" svg:width="17.59cm" svg:height="2.565cm" draw:z-index="28"><draw:text-box><text:p text:style-name="P6"><text:span text:style-name="T3">Qui contacter</text:span><text:span text:style-name="T2"> : </text:span></text:p><text:p text:style-name="P7"/><text:p text:style-name="P12">Bureau des Ressources Humaines au 03.20.10.74.22 ou par mail : dzpaf-59-brh@interieur.gouv.fr</text:p><text:p text:style-name="P7"/><text:p text:style-name="P7"/></draw:text-box></draw:frame><draw:frame draw:style-name="fr2" draw:name="Cadre15" text:anchor-type="char" svg:x="0.113cm" svg:y="5.066cm" svg:width="17.59cm" svg:height="3.298cm" draw:z-index="29"><draw:text-box><text:p text:style-name="P6"><text:span text:style-name="T3">Date limite de dépôt des candidatures</text:span><text:span text:style-name="T2"> : </text:span></text:p><text:p text:style-name="P7"/><text:p text:style-name="P7"/><text:p text:style-name="P7">Date de mise à jour de la fiche de poste (JJ/MM/AAAA) : <text:s text:c="2"/><text:span text:style-name="T15">26/062020</text:span></text:p><text:p text:style-name="P7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7440924A16D08BEC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7"><text:span text:style-name="T1">Vos perspectives</text:span> :</text:p><text:p text:style-name="P6"/></draw:text-box></draw:frame><draw:frame draw:style-name="fr1" draw:name="Cadre19" text:anchor-type="char" svg:x="0.037cm" svg:y="5.36cm" svg:width="17.59cm" svg:height="1.501cm" draw:z-index="23"><draw:text-box><text:p text:style-name="P7"><text:span text:style-name="T1">Liste des pièces requises pour déposer une candidature</text:span> :</text:p><text:p text:style-name="P6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8">Qui contacter ?</text:p><text:p text:style-name="P6"/></draw:text-box></draw:frame><draw:frame draw:style-name="fr1" draw:name="Cadre21" text:anchor-type="char" svg:x="0.065cm" svg:y="9.798cm" svg:width="17.59cm" svg:height="1.842cm" draw:z-index="25"><draw:text-box><text:p text:style-name="P8">Date limite de dépôt des candidatures :</text:p><text:p text:style-name="P6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2:58:47.96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4" meta:paragraph-count="80" meta:word-count="532" meta:character-count="3854" meta:non-whitespace-character-count="3361"/>
    <meta:user-defined meta:name="Info 1"/>
    <meta:user-defined meta:name="Info 2"/>
    <meta:user-defined meta:name="Info 3"/>
    <meta:user-defined meta:name="Info 4"/>
  </office:meta>
</office:document-meta>
</file>