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F0000000F9A93E8B5A8E968F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61cm" fo:margin-left="-0.199cm" fo:break-before="page" table:align="left" style:writing-mode="lr-tb"/>
    </style:style>
    <style:style style:name="Tableau1.A" style:family="table-column">
      <style:table-column-properties style:column-width="7.465cm"/>
    </style:style>
    <style:style style:name="Tableau1.B" style:family="table-column">
      <style:table-column-properties style:column-width="5.084cm"/>
    </style:style>
    <style:style style:name="Tableau1.C" style:family="table-column">
      <style:table-column-properties style:column-width="5.613cm"/>
    </style:style>
    <style:style style:name="Tableau1.1" style:family="table-row">
      <style:table-row-properties style:row-height="1.01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text-properties fo:color="#17365d" fo:font-weight="bold" style:font-weight-asian="bold"/>
    </style:style>
    <style:style style:name="P4" style:family="paragraph" style:parent-style-name="Standard">
      <style:text-properties style:font-name="Arial" fo:font-size="10pt" officeooo:paragraph-rsid="001e5f0b" style:font-size-asian="10pt" style:font-name-complex="Arial" style:font-size-complex="11pt"/>
    </style:style>
    <style:style style:name="P5" style:family="paragraph" style:parent-style-name="Standard">
      <style:text-properties style:font-name="Verdana1" fo:font-size="9pt" officeooo:paragraph-rsid="001e5f0b" style:font-size-asian="9pt" style:font-name-complex="Arial" style:font-size-complex="11pt"/>
    </style:style>
    <style:style style:name="P6" style:family="paragraph" style:parent-style-name="Standard">
      <style:text-properties style:font-name="Verdana1" fo:font-size="9pt" officeooo:rsid="0033b7a5" officeooo:paragraph-rsid="0024949b" style:font-size-asian="9pt" style:font-name-complex="Arial" style:font-size-complex="11pt"/>
    </style:style>
    <style:style style:name="P7" style:family="paragraph" style:parent-style-name="Standard">
      <style:text-properties style:font-name="Verdana1" fo:font-size="9pt" officeooo:paragraph-rsid="0024949b" style:font-size-asian="9pt" style:font-name-complex="Arial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Verdana1" fo:font-size="9pt" officeooo:rsid="0010e47a" officeooo:paragraph-rsid="0024949b" style:font-size-asian="9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9pt" officeooo:paragraph-rsid="0024949b" style:font-size-asian="9pt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Verdana1" fo:font-size="9pt" officeooo:paragraph-rsid="0024949b" style:font-size-asian="9pt" style:font-name-complex="Arial" style:font-size-complex="11pt"/>
    </style:style>
    <style:style style:name="P11" style:family="paragraph" style:parent-style-name="Standard">
      <style:text-properties style:font-name="Verdana1" fo:font-size="9pt" officeooo:paragraph-rsid="0024de9c" style:font-size-asian="9pt" style:font-name-complex="Arial" style:font-size-complex="11pt"/>
    </style:style>
    <style:style style:name="P12" style:family="paragraph" style:parent-style-name="Standard">
      <style:text-properties style:font-name="Verdana1" fo:font-size="9pt" officeooo:rsid="0015649a" officeooo:paragraph-rsid="0024949b" style:font-size-asian="9pt" style:font-name-complex="Arial" style:font-size-complex="11pt"/>
    </style:style>
    <style:style style:name="P13" style:family="paragraph" style:parent-style-name="Standard">
      <style:text-properties officeooo:paragraph-rsid="00205463"/>
    </style:style>
    <style:style style:name="P14" style:family="paragraph" style:parent-style-name="Standard">
      <style:paragraph-properties fo:text-align="justify" style:justify-single-word="false"/>
      <style:text-properties officeooo:paragraph-rsid="0024949b"/>
    </style:style>
    <style:style style:name="P15" style:family="paragraph" style:parent-style-name="Standard">
      <style:text-properties style:font-name="Verdana" fo:font-size="9pt" officeooo:rsid="0015a9d8" officeooo:paragraph-rsid="0024de9c" style:font-size-asian="9pt" style:font-name-complex="Arial2" style:font-size-complex="11pt"/>
    </style:style>
    <style:style style:name="P16" style:family="paragraph" style:parent-style-name="Standard">
      <style:text-properties style:font-name="Verdana" fo:font-size="9pt" officeooo:rsid="0017bb4b" officeooo:paragraph-rsid="0024de9c" style:font-size-asian="9pt" style:font-name-complex="Arial2" style:font-size-complex="11pt"/>
    </style:style>
    <style:style style:name="P17" style:family="paragraph" style:parent-style-name="Standard">
      <style:text-properties officeooo:paragraph-rsid="002860ee"/>
    </style:style>
    <style:style style:name="P18" style:family="paragraph" style:parent-style-name="Standard">
      <style:paragraph-properties fo:margin-top="0cm" fo:margin-bottom="0cm" loext:contextual-spacing="false" fo:line-height="100%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17365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17365d" officeooo:paragraph-rsid="0020d305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17365d" fo:font-size="6pt" fo:font-weight="bold" style:font-size-asian="5.25pt" style:font-weight-asian="bold" style:font-size-complex="6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size="6pt" fo:font-weight="bold" style:font-size-asian="5.25pt" style:font-weight-asian="bold" style:font-size-complex="6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17365d" officeooo:rsid="00205463" officeooo:paragraph-rsid="00205463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27" style:family="paragraph" style:parent-style-name="Standard">
      <style:paragraph-properties fo:margin-top="0cm" fo:margin-bottom="0cm" loext:contextual-spacing="false" fo:line-height="100%">
        <style:tab-stops>
          <style:tab-stop style:position="1cm"/>
        </style:tab-stops>
      </style:paragraph-properties>
      <style:text-properties fo:font-weight="bold" style:font-weight-asian="bold"/>
    </style:style>
    <style:style style:name="P28" style:family="paragraph" style:parent-style-name="Standard">
      <style:paragraph-properties fo:margin-top="0cm" fo:margin-bottom="0cm" loext:contextual-spacing="false" fo:line-height="100%">
        <style:tab-stops>
          <style:tab-stop style:position="0.434cm"/>
        </style:tab-stops>
      </style:paragraph-properties>
      <style:text-properties fo:font-weight="bold" style:font-weight-asian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officeooo:rsid="001e5f0b" officeooo:paragraph-rsid="001e5f0b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1e5f0b" style:font-size-asian="10pt" style:font-weight-asian="bold" style:font-name-complex="Arial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Arial" fo:font-size="11pt" fo:font-weight="bold" officeooo:rsid="0013c445" officeooo:paragraph-rsid="0024de9c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9pt" officeooo:paragraph-rsid="0024de9c" style:font-size-asian="9pt" style:font-name-complex="Arial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Verdana1" fo:font-size="9pt" officeooo:rsid="0017f242" officeooo:paragraph-rsid="0024949b" style:font-size-asian="9pt" style:font-name-complex="Arial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Verdana1" fo:font-size="9pt" officeooo:rsid="0013c445" style:font-size-asian="9pt" style:font-name-complex="Arial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Verdana1" fo:font-size="9pt" fo:font-weight="bold" officeooo:rsid="001e5f0b" style:font-size-asian="9pt" style:font-weight-asian="bold" style:font-name-complex="Arial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Verdana" fo:font-size="9pt" officeooo:rsid="0014f9a0" officeooo:paragraph-rsid="001e5f0b" style:font-size-asian="9pt" style:font-name-complex="Arial2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Verdana" fo:font-size="9pt" officeooo:rsid="0033b7a5" officeooo:paragraph-rsid="0024949b" style:font-size-asian="9pt" style:font-name-complex="Arial2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officeooo:rsid="0024de9c" officeooo:paragraph-rsid="0024de9c"/>
    </style:style>
    <style:style style:name="P41" style:family="paragraph" style:parent-style-name="Paragraphe_20_de_20_liste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42" style:family="paragraph" style:parent-style-name="Standard">
      <style:paragraph-properties fo:break-before="page"/>
      <style:text-properties fo:language="zxx" fo:country="none" style:language-asian="zxx" style:country-asian="none"/>
    </style:style>
    <style:style style:name="P43" style:family="paragraph" style:parent-style-name="Paragraphe_20_de_20_liste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" fo:font-size="9pt" style:font-size-asian="9pt" style:font-name-complex="Arial2" style:font-size-complex="11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1" fo:font-size="9pt" officeooo:rsid="000ea944" officeooo:paragraph-rsid="002691a7" style:font-size-asian="9pt" style:font-name-complex="Arial" style:font-size-complex="11pt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font-name="Verdana1" fo:font-size="9pt" officeooo:rsid="000ea944" officeooo:paragraph-rsid="002691a7" style:font-size-asian="9pt" style:font-name-complex="Arial" style:font-size-complex="11pt"/>
    </style:style>
    <style:style style:name="P46" style:family="paragraph" style:parent-style-name="Standard" style:master-page-name="Standard">
      <style:paragraph-properties fo:text-align="end" style:justify-single-word="false" style:page-number="auto"/>
      <style:text-properties fo:color="#17365d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Verdana" fo:font-size="9pt" officeooo:rsid="0024de9c" officeooo:paragraph-rsid="0024de9c" style:font-size-asian="9pt" style:font-name-complex="Arial2" style:font-size-complex="11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Verdana" fo:font-size="9pt" officeooo:rsid="0029db47" officeooo:paragraph-rsid="0029db47" style:font-size-asian="9pt" style:font-name-complex="Arial2" style:font-size-complex="11pt"/>
    </style:style>
    <style:style style:name="P49" style:family="paragraph" style:parent-style-name="Paragraphe_20_de_20_liste" style:list-style-name="WW8Num1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50" style:family="paragraph">
      <style:paragraph-properties fo:text-align="start"/>
      <style:text-properties style:text-line-through-style="none" style:text-line-through-type="none" style:font-name="Calibri1" fo:font-size="11pt" fo:font-style="normal" style:text-underline-style="none" fo:font-weight="bold"/>
    </style:style>
    <style:style style:name="P51" style:family="paragraph">
      <style:paragraph-properties fo:text-align="start"/>
      <style:text-properties style:text-line-through-style="none" style:text-line-through-type="none" style:font-name="Calibri2" fo:font-size="11pt" fo:font-style="normal" style:text-underline-style="none" fo:font-weight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/>
    </style:style>
    <style:style style:name="T3" style:family="text">
      <style:text-properties fo:color="#17365d" fo:font-weight="bold" style:font-weight-asian="bold"/>
    </style:style>
    <style:style style:name="T4" style:family="text">
      <style:text-properties fo:color="#17365d" style:font-name="Verdana" officeooo:rsid="0015e8ab" style:font-name-complex="Arial2"/>
    </style:style>
    <style:style style:name="T5" style:family="text">
      <style:text-properties fo:color="#17365d" style:font-name="Verdana" officeooo:rsid="001a0a9b" style:font-name-complex="Arial2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style="italic" style:font-style-asian="italic" style:font-name-complex="Arial" style:font-style-complex="italic"/>
    </style:style>
    <style:style style:name="T11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2" style:family="text">
      <style:text-properties style:font-name="Verdana1" fo:font-weight="bold" style:font-weight-asian="bold" style:font-name-complex="Arial" style:font-weight-complex="bold"/>
    </style:style>
    <style:style style:name="T13" style:family="text">
      <style:text-properties style:font-name="Verdana1" fo:font-size="9pt" officeooo:rsid="0020d305" style:font-size-asian="9pt" style:font-name-complex="Arial" style:font-size-complex="11pt"/>
    </style:style>
    <style:style style:name="T14" style:family="text">
      <style:text-properties style:font-name="Verdana1" style:font-name-complex="Arial"/>
    </style:style>
    <style:style style:name="T15" style:family="text">
      <style:text-properties style:font-name="Verdana1" officeooo:rsid="0013c445" style:font-name-complex="Ari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style:font-name="Arial" fo:font-size="10pt" fo:font-style="normal" fo:font-weight="normal" officeooo:rsid="003401d4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style:font-name="Arial" fo:font-size="10pt" fo:font-style="normal" fo:font-weight="normal" officeooo:rsid="0024949b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000000" style:font-name="Arial" fo:font-size="10pt" fo:font-style="normal" fo:font-weight="normal" officeooo:rsid="0028a7b3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000000" style:font-name="Verdana" officeooo:rsid="001a0a9b" style:font-name-complex="Arial2" style:font-weight-complex="bold"/>
    </style:style>
    <style:style style:name="T22" style:family="text">
      <style:text-properties fo:color="#000000" style:font-name="Verdana" officeooo:rsid="0010e47a" style:font-name-complex="Arial2" style:font-weight-complex="bold"/>
    </style:style>
    <style:style style:name="T23" style:family="text">
      <style:text-properties style:font-name="Verdana" style:font-name-complex="Arial2"/>
    </style:style>
    <style:style style:name="T24" style:family="text">
      <style:text-properties style:font-name="Verdana" officeooo:rsid="0014f9a0" style:font-name-complex="Arial2"/>
    </style:style>
    <style:style style:name="T25" style:family="text">
      <style:text-properties style:font-name="Verdana" officeooo:rsid="00146f39" style:font-name-complex="Arial2"/>
    </style:style>
    <style:style style:name="T26" style:family="text">
      <style:text-properties style:font-name="Verdana" officeooo:rsid="0015a9d8" style:font-name-complex="Arial2"/>
    </style:style>
    <style:style style:name="T27" style:family="text">
      <style:text-properties style:font-name="Verdana" officeooo:rsid="002860ee" style:font-name-complex="Arial2"/>
    </style:style>
    <style:style style:name="T28" style:family="text">
      <style:text-properties style:font-name="Verdana" fo:font-size="9pt" officeooo:rsid="001632f7" style:font-size-asian="9pt" style:font-name-complex="Arial2" style:font-size-complex="11pt"/>
    </style:style>
    <style:style style:name="T29" style:family="text">
      <style:text-properties style:font-name="Verdana" fo:font-size="9pt" officeooo:rsid="00175cf4" style:font-size-asian="9pt" style:font-name-complex="Arial2" style:font-size-complex="11pt"/>
    </style:style>
    <style:style style:name="T30" style:family="text">
      <style:text-properties style:font-name="Verdana" fo:font-size="9pt" officeooo:rsid="0013c445" style:font-size-asian="9pt" style:font-name-complex="Arial2" style:font-size-complex="11pt"/>
    </style:style>
    <style:style style:name="T31" style:family="text">
      <style:text-properties style:font-name="Verdana" fo:font-size="9pt" officeooo:rsid="00205463" style:font-size-asian="9pt" style:font-name-complex="Arial2" style:font-size-complex="11pt"/>
    </style:style>
    <style:style style:name="T32" style:family="text">
      <style:text-properties style:font-name="Verdana" fo:font-size="9pt" officeooo:rsid="00361d46" style:font-size-asian="9pt" style:font-name-complex="Arial2" style:font-size-complex="11pt"/>
    </style:style>
    <style:style style:name="T33" style:family="text">
      <style:text-properties style:font-name="Verdana" fo:font-size="9pt" officeooo:rsid="002860ee" style:font-size-asian="9pt" style:font-name-complex="Arial2" style:font-size-complex="11pt"/>
    </style:style>
    <style:style style:name="T34" style:family="text">
      <style:text-properties style:font-name="Arial1" fo:language="zxx" fo:country="none" style:text-underline-style="solid" style:text-underline-width="auto" style:text-underline-color="font-color" officeooo:rsid="001e3f96" fo:background-color="#ffffff" loext:char-shading-value="0" style:font-name-complex="Arial2"/>
    </style:style>
    <style:style style:name="T35" style:family="text">
      <style:text-properties style:font-name="Arial1" fo:language="zxx" fo:country="none" style:text-underline-style="solid" style:text-underline-width="auto" style:text-underline-color="font-color" officeooo:rsid="0012a6ac" fo:background-color="#ffffff" loext:char-shading-value="0" style:font-name-complex="Arial2"/>
    </style:style>
    <style:style style:name="T36" style:family="text">
      <style:text-properties style:font-name="Arial1" fo:language="zxx" fo:country="none" style:text-underline-style="none" officeooo:rsid="001e3f96" fo:background-color="#ffffff" loext:char-shading-value="0" style:font-name-complex="Arial2"/>
    </style:style>
    <style:style style:name="T37" style:family="text">
      <style:text-properties style:font-name="Arial1" fo:language="zxx" fo:country="none" style:text-underline-style="none" officeooo:rsid="0014f9a0" fo:background-color="#ffffff" loext:char-shading-value="0" style:font-name-complex="Arial2"/>
    </style:style>
    <style:style style:name="T38" style:family="text">
      <style:text-properties style:font-name="Arial1" fo:language="zxx" fo:country="none" style:text-underline-style="none" officeooo:rsid="0012a6ac" fo:background-color="#ffffff" loext:char-shading-value="0" style:font-name-complex="Arial2"/>
    </style:style>
    <style:style style:name="T39" style:family="text">
      <style:text-properties style:font-name="Arial1" fo:language="zxx" fo:country="none" style:text-underline-style="none" officeooo:rsid="00185ffc" fo:background-color="#ffffff" loext:char-shading-value="0" style:font-name-complex="Arial2"/>
    </style:style>
    <style:style style:name="T40" style:family="text">
      <style:text-properties style:font-name="Arial1" fo:language="zxx" fo:country="none" style:text-underline-style="none" officeooo:rsid="002860ee" fo:background-color="#ffffff" loext:char-shading-value="0" style:font-name-complex="Arial2"/>
    </style:style>
    <style:style style:name="T41" style:family="text">
      <style:text-properties style:font-name="Arial1" style:text-underline-style="solid" style:text-underline-width="auto" style:text-underline-color="font-color" style:font-name-complex="Arial2"/>
    </style:style>
    <style:style style:name="T42" style:family="text">
      <style:text-properties style:font-name="Arial1" style:text-underline-style="solid" style:text-underline-width="auto" style:text-underline-color="font-color" officeooo:rsid="00280390" style:font-name-complex="Arial2"/>
    </style:style>
    <style:style style:name="T43" style:family="text">
      <style:text-properties style:font-name="Arial1" officeooo:rsid="00145103" style:font-name-complex="Arial2"/>
    </style:style>
    <style:style style:name="T44" style:family="text">
      <style:text-properties style:font-name="Arial1" officeooo:rsid="0015a9d8" style:font-name-complex="Arial2"/>
    </style:style>
    <style:style style:name="T45" style:family="text">
      <style:text-properties officeooo:rsid="00205463"/>
    </style:style>
    <style:style style:name="T46" style:family="text">
      <style:text-properties officeooo:rsid="0010e47a"/>
    </style:style>
    <style:style style:name="T47" style:family="text">
      <style:text-properties fo:color="#333399" style:font-name="Verdana" officeooo:rsid="001a0a9b" style:font-name-complex="Arial2" style:font-weight-complex="bold"/>
    </style:style>
    <style:style style:name="T48" style:family="text">
      <style:text-properties officeooo:rsid="002860ee"/>
    </style:style>
    <style:style style:name="T49" style:family="text">
      <style:text-properties officeooo:rsid="0028a7b3"/>
    </style:style>
    <style:style style:name="T5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EFR-CAIOM" form:control-implementation="ooo:com.sun.star.form.component.CheckBox" xml:id="control1" form:id="control1" form:label="EFR-CAIO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FR-Permanent" form:control-implementation="ooo:com.sun.star.form.component.CheckBox" xml:id="control2" form:id="control2" form:label="EFR-Perman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OM-Tremplin" form:control-implementation="ooo:com.sun.star.form.component.CheckBox" xml:id="control3" form:id="control3" form:label="CAIOM - Trempli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mploi-fonctionnel" form:control-implementation="ooo:com.sun.star.form.component.CheckBox" xml:id="control4" form:id="control4" form:label="Emploi-fonctionnel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ste substitué" form:control-implementation="ooo:com.sun.star.form.component.CheckBox" xml:id="control5" form:id="control5" form:label="Poste substitué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° de l’article 4 de la loi n°84-16 du 11 janvier 1984" form:control-implementation="ooo:com.sun.star.form.component.CheckBox" xml:id="control6" form:id="control6" form:label="1° de l’article 4 de la loi n°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° de l’article 4 de la loi n°84-16 du 11 janvier 1984" form:control-implementation="ooo:com.sun.star.form.component.CheckBox" xml:id="control7" form:id="control7" form:label="2° de l’article 4 de la loi n°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° de l’article 4 de la loi n°84-16 du 11 janvier 1984" form:control-implementation="ooo:com.sun.star.form.component.CheckBox" xml:id="control8" form:id="control8" form:label="3° de l’article 4 de la loi n°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rticle 6 de la loi n° 84-16 du 11 janvier 1984" form:control-implementation="ooo:com.sun.star.form.component.CheckBox" xml:id="control9" form:id="control9" form:label="Article 6 de la loi n° 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rticle 6 bis de la loi n°84-16 du 11 janvier 1984" form:control-implementation="ooo:com.sun.star.form.component.CheckBox" xml:id="control10" form:id="control10" form:label="Article 6 bis de la loi n°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Cadre1" text:anchor-type="char" svg:x="0.09cm" svg:y="-0.275cm" svg:width="17.898cm" draw:z-index="0"><draw:text-box fo:min-height="0.781cm"><text:p text:style-name="P3">FICHE DE POSTE<text:tab/><text:tab/><text:tab/><text:tab/><text:tab/><text:tab/><text:tab/><text:tab/><text:tab/><text:tab/></text:p></draw:text-box></draw:frame></text:p>
      <text:p text:style-name="P1"><draw:frame draw:style-name="fr1" draw:name="Cadre2" text:anchor-type="char" svg:x="0.09cm" svg:y="-0.046cm" svg:width="10.622cm" svg:height="4.256cm" draw:z-index="1"><draw:text-box><text:p text:style-name="P19"><text:span text:style-name="T6">Intitulé de l’emploi</text:span><text:span text:style-name="T7"> </text:span>: </text:p><text:p text:style-name="P18"/><text:p text:style-name="P33"><text:span text:style-name="T43">Agent de maintenance polyvalent – <text:s/>spécialité </text:span><text:span text:style-name="T44">électricité</text:span></text:p></draw:text-box></draw:frame><draw:frame draw:style-name="fr1" draw:name="Cadre3" text:anchor-type="char" svg:x="11.485cm" svg:y="0.005cm" svg:width="6.456cm" svg:height="2.372cm" draw:z-index="9"><draw:text-box><text:p text:style-name="P21">Catégorie statutaire / Corps</text:p><text:p text:style-name="P45"><text:s/>C / Ouvrier d’état</text:p><text:p text:style-name="P44"><text:s/>C / Adjoint technique</text:p></draw:text-box></draw:frame></text:p>
      <text:p text:style-name="Standard"/>
      <text:p text:style-name="P1"/>
      <text:p text:style-name="Standard"><draw:frame draw:style-name="fr1" draw:name="Cadre4" text:anchor-type="char" svg:x="11.513cm" svg:y="-0.002cm" svg:width="6.442cm" svg:height="1.432cm" draw:z-index="5"><draw:text-box><text:p text:style-name="P21">Groupe RIFSEEP </text:p><text:p text:style-name="P31"/></draw:text-box></draw:frame></text:p>
      <text:p text:style-name="P1"/>
      <text:p text:style-name="Standard"><draw:frame draw:style-name="fr1" draw:name="Cadre5" text:anchor-type="char" svg:x="0.051cm" svg:y="0.115cm" svg:width="10.726cm" svg:height="2.847cm" draw:z-index="2"><draw:text-box><text:p text:style-name="P21">Domaine(s) fonctionnel(s) </text:p><text:p text:style-name="P37"/><text:p text:style-name="P40">Bâtiment-infrastructures </text:p></draw:text-box></draw:frame><draw:frame draw:style-name="fr1" draw:name="Cadre6" text:anchor-type="char" svg:x="11.518cm" svg:y="0.079cm" svg:width="6.433cm" svg:height="5.274cm" draw:z-index="6"><draw:text-box><draw:control text:anchor-type="frame" draw:z-index="15" draw:style-name="gr2" draw:text-style-name="P51" svg:width="5.001cm" svg:height="0.819cm" svg:x="0.302cm" svg:y="3.099cm" draw:control="control4"/><text:p text:style-name="P27"><text:tab/><text:span text:style-name="T2"><text:tab/><text:tab/><text:tab/></text:span><text:span text:style-name="T2"><draw:control text:anchor-type="as-char" draw:z-index="12" draw:style-name="gr1" draw:text-style-name="P50" svg:width="4.918cm" svg:height="0.454cm" draw:control="control1"/></text:span></text:p><text:p text:style-name="P26"/><text:p text:style-name="P27"><draw:control text:anchor-type="as-char" draw:z-index="13" draw:style-name="gr1" draw:text-style-name="P51" svg:width="4.857cm" svg:height="0.435cm" draw:control="control2"/></text:p><text:p text:style-name="P27"/><text:p text:style-name="P27"><draw:control text:anchor-type="as-char" draw:z-index="14" draw:style-name="gr1" draw:text-style-name="P51" svg:width="3.973cm" svg:height="0.53cm" draw:control="control3"/></text:p><text:p text:style-name="P27"><text:tab/></text:p><text:p text:style-name="P27"/><text:p text:style-name="P28"><text:tab/><text:span text:style-name="T17">de la filière technique, sociale <text:tab/>ou SIC</text:span></text:p></draw:text-box></draw:frame></text:p>
      <text:p text:style-name="P1"/>
      <text:p text:style-name="Standard"/>
      <text:p text:style-name="Standard"/>
      <text:p text:style-name="P1"><draw:frame draw:style-name="fr1" draw:name="Cadre7" text:anchor-type="char" svg:x="-0.004cm" svg:y="-0.212cm" svg:width="10.791cm" svg:height="3.519cm" draw:z-index="3"><draw:text-box><text:p text:style-name="P21">Emploi(s) type / Code(s) fiche de l’emploi-type</text:p><text:p text:style-name="P36"/><text:p text:style-name="P47"><text:span text:style-name="T15">C</text:span><text:span text:style-name="T14">hargé de la maintenance et de l’exploitation du bâtiment / </text:span></text:p><text:p text:style-name="P48"><text:span text:style-name="T14">FP2LOG13</text:span></text:p></draw:text-box></draw:frame></text:p>
      <text:p text:style-name="P1"/>
      <text:p text:style-name="Standard"><draw:frame draw:style-name="fr1" draw:name="Cadre8" text:anchor-type="char" svg:x="11.55cm" svg:y="0.381cm" svg:width="6.442cm" svg:height="1.113cm" draw:z-index="10"><draw:text-box><text:p text:style-name="P18"><draw:control text:anchor-type="paragraph" draw:z-index="16" draw:style-name="gr3" draw:text-style-name="P51" svg:width="4.329cm" svg:height="0.53cm" svg:x="-0.014cm" svg:y="0.169cm" draw:control="control5"/></text:p></draw:text-box></draw:frame></text:p>
      <text:p text:style-name="Standard"/>
      <text:p text:style-name="Standard"><draw:frame draw:style-name="fr1" draw:name="Cadre9" text:anchor-type="char" svg:x="0.034cm" svg:y="-0.014cm" svg:width="17.935cm" svg:height="3.762cm" draw:z-index="4"><draw:text-box><text:p text:style-name="P21">Fondement(s) juridique(s) du recrutement sur contrat, le cas échéant :</text:p><text:p text:style-name="P26"><draw:control text:anchor-type="paragraph" draw:z-index="17" draw:style-name="gr3" draw:text-style-name="P51" svg:width="9.244cm" svg:height="0.53cm" svg:x="0.002cm" svg:y="0.042cm" draw:control="control6"/></text:p><text:p text:style-name="P27"><draw:control text:anchor-type="paragraph" draw:z-index="18" draw:style-name="gr3" draw:text-style-name="P51" svg:width="8.751cm" svg:height="0.53cm" svg:x="0.023cm" svg:y="0.097cm" draw:control="control7"/></text:p><text:p text:style-name="P26"><draw:control text:anchor-type="paragraph" draw:z-index="19" draw:style-name="gr3" draw:text-style-name="P51" svg:width="8.695cm" svg:height="0.53cm" svg:x="0.004cm" svg:y="0.153cm" draw:control="control8"/></text:p><text:p text:style-name="P18"><draw:control text:anchor-type="paragraph" draw:z-index="20" draw:style-name="gr3" draw:text-style-name="P51" svg:width="9.092cm" svg:height="0.53cm" svg:x="0.004cm" svg:y="0.208cm" draw:control="control9"/><draw:control text:anchor-type="paragraph" draw:z-index="21" draw:style-name="gr3" draw:text-style-name="P51" svg:width="8.995cm" svg:height="0.53cm" svg:x="0.004cm" svg:y="0.737cm" draw:control="control10"/></text:p></draw:text-box></draw:frame></text:p>
      <text:p text:style-name="Standard"/>
      <text:p text:style-name="P1"/>
      <text:p text:style-name="Standard"/>
      <text:p text:style-name="Standard"/>
      <text:p text:style-name="P1"><draw:frame draw:style-name="fr1" draw:name="Cadre10" text:anchor-type="char" svg:x="-0.062cm" svg:y="-0.275cm" svg:width="18.05cm" svg:height="9.178cm" draw:z-index="7"><draw:text-box><text:p text:style-name="P21">Localisation administrative et géographique / Affectation</text:p><text:p text:style-name="P26"/><text:p text:style-name="P4"><text:span text:style-name="T41"><text:s/></text:span><text:span text:style-name="T42">L</text:span><text:span text:style-name="T35">ocalisation administrative</text:span><text:span text:style-name="T38">: </text:span><text:span text:style-name="T39">Secrétariat</text:span><text:span text:style-name="T38"> Général pour l’Administration du Ministère de l’Intérieur – Cité Administrative – BP 2012 – 59012 LILLE Cedex</text:span></text:p><text:p text:style-name="P32"><text:span text:style-name="T34">Localisation géographique:</text:span><text:span text:style-name="T36"> Direction de l'</text:span><text:span text:style-name="T37">Equipement et de la Logistique</text:span><text:span text:style-name="T36"> – 130 rue Rivoli 59</text:span><text:span text:style-name="T40">8</text:span><text:span text:style-name="T36">00 - LILLE</text:span></text:p><text:p text:style-name="P18"/></draw:text-box></draw:frame></text:p>
      <text:p text:style-name="P1"/>
      <text:p text:style-name="P42"/>
      <text:p text:style-name="Standard"><draw:frame draw:style-name="fr1" draw:name="Cadre11" text:anchor-type="char" svg:x="-0.25cm" svg:y="-0.24cm" svg:width="18.219cm" svg:height="25.845cm" draw:z-index="8"><draw:text-box><text:p text:style-name="P21">Vos activités principales</text:p><text:p text:style-name="P18"/><text:p text:style-name="P11"><text:span text:style-name="T23">- </text:span><text:span text:style-name="T25">Travaux sur les installations </text:span><text:span text:style-name="T26">et réseaux électriques </text:span><text:span text:style-name="T27">des sites du SGAMI</text:span></text:p><text:p text:style-name="P15">- Mise en conformité des installations électriques anciennes, <text:span text:style-name="T48">sur machines outils et sur équipements</text:span></text:p><text:p text:style-name="P15">- Vérification<text:span text:style-name="T48">s</text:span> générales périodiques <text:span text:style-name="T48">électricité (VGP) - Faire les levées de réserves</text:span></text:p><text:p text:style-name="P15">- Dépannages divers au sein des sites rattachés au SGAMI Nord</text:p><text:p text:style-name="P16">- Travaux sur groupes électrogènes et automatismes</text:p><text:p text:style-name="P16">- <text:span text:style-name="T48">Accompagner les entreprises extérieures en charge de travaux sur les réseaux forts et faibles</text:span></text:p><text:p text:style-name="P16">- <text:span text:style-name="T48">Suivre, renseigner et accompagner les sociétés intervenantes pour la maintenance batimentaire</text:span></text:p><text:p text:style-name="P16">- <text:span text:style-name="T48">Gérer les outils électriques individuels et collectifs ainsi que les fournitures pour les travaux d’électricité</text:span></text:p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21">Spécificités du poste / Contraintes / Sujétions</text:p><text:p text:style-name="P18"/><text:p text:style-name="P5"><text:span text:style-name="T23"> </text:span><text:span text:style-name="T24">Horaires : 38 heures hebdomadaires variables, 16 jours RTT</text:span></text:p><text:p text:style-name="P38"/><text:p text:style-name="P18"/><text:p text:style-name="P18"/><text:p text:style-name="P18"/><text:p text:style-name="P18"/><text:p text:style-name="P18"/><text:p text:style-name="P18"/><text:p text:style-name="P18"/><text:p text:style-name="Standard"/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23"/>
            <text:p text:style-name="P22">Vos compétences principales mises en œuvre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4"/>
            <text:p text:style-name="P22">Connaissances techniques</text:p>
          </table:table-cell>
          <table:table-cell table:style-name="Tableau1.A2" office:value-type="string">
            <text:p text:style-name="P24"/>
            <text:p text:style-name="P22">Savoir-faire</text:p>
          </table:table-cell>
          <table:table-cell table:style-name="Tableau1.C2" office:value-type="string">
            <text:p text:style-name="P24"/>
            <text:p text:style-name="P22">Savoir-être</text:p>
          </table:table-cell>
        </table:table-row>
        <table:table-row table:style-name="Tableau1.1">
          <table:table-cell table:style-name="Tableau1.A2" office:value-type="string">
            <text:p text:style-name="P29"><text:bookmark-start text:name="ListeDéroulante8"/><text:span text:style-name="T9"><text:drop-down text:name="ListeDéroulante8"><text:label text:value="Connaissance technique au choix"/><text:label text:value="Avoir des compétences budgétaires et comptables"/><text:label text:value="Avoir des compétences en informatique -bureautique"/><text:label text:value="Avoir des compétences juridiques"/><text:label text:current-selected="true" text:value="Connaître l'environnement professionnel"/>Connaître l'environnement professionnel</text:drop-down></text:span><text:bookmark-end text:name="ListeDéroulante8"/><text:span text:style-name="T12"><text:s/></text:span><text:span text:style-name="T8"><text:s/></text:span></text:p>
            <text:p text:style-name="P29"><text:span text:style-name="Texte_20_de_20_l_27_espace_20_réservé"><text:drop-down text:name=""><text:label text:value="                     "/><text:label text:value="/ niveau initié"/><text:label text:value="/ niveau pratique"/><text:label text:current-selected="true" text:value="/ niveau maîtrise"/><text:label text:value="/ niveau expert"/>/ niveau maîtrise</text:drop-down></text:span><text:span text:style-name="Texte_20_de_20_l_27_espace_20_réservé"><text:span text:style-name="T16"><text:s/></text:span></text:span><text:span text:style-name="Texte_20_de_20_l_27_espace_20_réservé"><text:s/></text:span><text:span text:style-name="Texte_20_de_20_l_27_espace_20_réservé"><text:span text:style-name="T16"><text:drop-down text:name=""><text:label text:value="                     "/><text:label text:current-selected="true" text:value="- requis"/><text:label text:value="- à acquérir"/>- requis</text:drop-down></text:span></text:span></text:p>
          </table:table-cell>
          <table:table-cell table:style-name="Tableau1.A2" office:value-type="string">
            <text:p text:style-name="P29"><text:span text:style-name="T9"><text:drop-down text:name=""><text:label text:value="Savoir-faire au choix"/><text:label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current-selected="true" text:value="Savoir s'organiser"/>Savoir s'organiser</text:drop-down></text:span><text:span text:style-name="T9"><text:s/></text:span><text:span text:style-name="T8"><text:s/></text:span></text:p>
            <text:p text:style-name="P29"><text:drop-down text:name=""><text:label text:value="                     "/><text:label text:value="/ niveau initié"/><text:label text:value="/ niveau pratique"/><text:label text:current-selected="true" text:value="/ niveau maîtrise"/><text:label text:value="/ niveau expert"/>/ niveau maîtrise</text:drop-down><text:s/><text:span text:style-name="T8"><text:s/></text:span><text:span text:style-name="T16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C2" office:value-type="string">
            <text:p text:style-name="P30"><text:span text:style-name="T8"><text:drop-down text:name=""><text:label text:value="Savoir-être au choix"/><text:label text:value="                     "/><text:label text:current-selected="true" text:value="Avoir le sens des relations humaines"/><text:label text:value="Savoir accueillir"/><text:label text:value="Savoir s'adapter"/><text:label text:value="S'avoir s'exprimer oralement"/><text:label text:value="Savoir communiquer"/>Avoir le sens des relations humaines</text:drop-down></text:span><text:span text:style-name="T8"><text:s text:c="2"/></text:span></text:p>
            <text:p text:style-name="P29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text:s/><text:span text:style-name="T10"><text:s/></text:span><text:span text:style-name="T16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29"><text:bookmark-start text:name="ListeDéroulante81"/><text:span text:style-name="T9"><text:drop-down text:name="ListeDéroulante8"><text:label text:current-selected="true" text:value="Connaissance technique au choix"/><text:label text:value="Avoir des compétences budgétaires et comptables"/><text:label text:value="Avoir des compétences en informatique -bureautique"/><text:label text:value="Avoir des compétences juridiques"/><text:label text:value="Connaître l'environnement professionnel"/>Connaissance technique au choix</text:drop-down></text:span><text:bookmark-end text:name="ListeDéroulante81"/><text:span text:style-name="T12"><text:s/></text:span><text:span text:style-name="T8"><text:s/></text:span></text:p>
            <text:p text:style-name="P29"><text:span text:style-name="Texte_20_de_20_l_27_espace_20_réservé"><text:span text:style-name="T10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/text:span><text:span text:style-name="Texte_20_de_20_l_27_espace_20_réservé"><text:span text:style-name="T10"><text:s text:c="2"/></text:span></text:span><text:span text:style-name="Texte_20_de_20_l_27_espace_20_réservé"><text:span text:style-name="T10"><text:drop-down text:name=""><text:label text:value="                     "/><text:label text:current-selected="true" text:value="- requis"/><text:label text:value="- à acquérir"/>- requis</text:drop-down></text:span></text:span></text:p>
          </table:table-cell>
          <table:table-cell table:style-name="Tableau1.A4" office:value-type="string">
            <text:p text:style-name="P29"><text:span text:style-name="T9"><text:drop-down text:name=""><text:label text:value="Savoir-faire au choix"/><text:label text:value="                                 "/><text:label text:value="Savoir appliquer la réglementation"/><text:label text:current-selected="true"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Savoir travailler en équipe</text:drop-down></text:span><text:span text:style-name="T9"><text:s/></text:span><text:span text:style-name="T8"><text:s/></text:span></text:p>
            <text:p text:style-name="P29"><text:span text:style-name="T10"><text:drop-down text:name=""><text:label text:value="                     "/><text:label text:value="/ niveau initié"/><text:label text:value="/ niveau pratique"/><text:label text:current-selected="true" text:value="/ niveau maîtrise"/><text:label text:value="/ niveau expert"/>/ niveau maîtrise</text:drop-down></text:span><text:span text:style-name="T10"><text:s text:c="2"/></text:span><text:span text:style-name="T10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A1" office:value-type="string">
            <text:p text:style-name="P30"><text:span text:style-name="T8"><text:drop-down text:name=""><text:label text:value="Savoir-être au choix"/><text:label text:value="                     "/><text:label text:value="Avoir le sens des relations humaines"/><text:label text:value="Savoir accueillir"/><text:label text:current-selected="true" text:value="Savoir s'adapter"/><text:label text:value="S'avoir s'exprimer oralement"/><text:label text:value="Savoir communiquer"/>Savoir s'adapter</text:drop-down></text:span><text:span text:style-name="T8"><text:s text:c="2"/></text:span></text:p>
            <text:p text:style-name="P29"><text:span text:style-name="T10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0"><text:s text:c="2"/></text:span><text:span text:style-name="T10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29"><text:bookmark-start text:name="ListeDéroulante82"/><text:span text:style-name="T9"><text:drop-down text:name="ListeDéroulante8"><text:label text:value="Connaissance technique au choix"/><text:label text:value="Avoir des compétences budgétaires et comptables"/><text:label text:value="Avoir des compétences en informatique -bureautique"/><text:label text:value="Avoir des compétences juridiques"/><text:label text:value="Connaître l'environnement professionnel"/>Connaissance technique au choix</text:drop-down></text:span><text:bookmark-end text:name="ListeDéroulante82"/><text:span text:style-name="T12"><text:s/></text:span><text:span text:style-name="T8"><text:s/></text:span></text:p>
            <text:p text:style-name="P29"><text:span text:style-name="Texte_20_de_20_l_27_espace_20_réservé"><text:span text:style-name="T10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/text:span><text:span text:style-name="Texte_20_de_20_l_27_espace_20_réservé"><text:span text:style-name="T10"><text:s text:c="2"/></text:span></text:span><text:span text:style-name="Texte_20_de_20_l_27_espace_20_réservé"><text:span text:style-name="T10"><text:drop-down text:name=""><text:label text:value="                     "/><text:label text:value="- requis"/><text:label text:current-selected="true" text:value="- à acquérir"/>- à acquérir</text:drop-down></text:span></text:span></text:p>
          </table:table-cell>
          <table:table-cell table:style-name="Tableau1.A4" office:value-type="string">
            <text:p text:style-name="P29"><text:span text:style-name="T9"><text:drop-down text:name=""><text:label text:value="Savoir-faire au choix"/><text:label text:value="                                 "/><text:label text:value="Savoir appliquer la réglementation"/><text:label text:value="Savoir travailler en équipe"/><text:label text:current-selected="true"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Avoir l'esprit de synthèse</text:drop-down></text:span><text:span text:style-name="T9"><text:s/></text:span><text:span text:style-name="T8"><text:s/></text:span></text:p>
            <text:p text:style-name="P29"><text:span text:style-name="T10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0"><text:s text:c="2"/></text:span><text:span text:style-name="T10"><text:drop-down text:name=""><text:label text:value="                     "/><text:label text:current-selected="true" text:value="- requis"/><text:label text:value="- à acquérir"/>- requis</text:drop-down></text:span><text:span text:style-name="T11"><text:drop-down text:name=""><text:label text:value="Savoir-être au choix"/><text:label text:current-selected="true" text:value="                     "/><text:label text:value="Avoir le sens des relations humaines"/><text:label text:value="Savoir accueillir"/><text:label text:value="Savoir s'adapter"/><text:label text:value="S'avoir s'exprimer oralement"/><text:label text:value="Savoir communiquer"/>                     </text:drop-down></text:span><text:span text:style-name="T11"><text:s text:c="2"/></text:span></text:p>
            <text:p text:style-name="P29"><text:span text:style-name="T10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0"><text:s text:c="2"/></text:span><text:span text:style-name="T10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A1" office:value-type="string">
            <text:p text:style-name="P30"><text:span text:style-name="T8"><text:drop-down text:name=""><text:label text:value="Savoir-être au choix"/><text:label text:current-selected="true" text:value="                     "/><text:label text:value="Avoir le sens des relations humaines"/><text:label text:value="Savoir accueillir"/><text:label text:value="Savoir s'adapter"/><text:label text:value="S'avoir s'exprimer oralement"/><text:label text:value="Savoir communiquer"/>                     </text:drop-down></text:span><text:span text:style-name="T8"><text:s text:c="2"/></text:span></text:p>
            <text:p text:style-name="P29"><text:span text:style-name="T10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10"><text:s text:c="2"/></text:span><text:span text:style-name="T10"><text:drop-down text:name=""><text:label text:current-selected="true" text:value="                     "/><text:label text:value="- requis"/><text:label text:value="- à acquérir"/>                     </text:drop-down></text:span></text:p>
          </table:table-cell>
        </table:table-row>
        <table:table-row table:style-name="Tableau1.1">
          <table:table-cell table:style-name="Tableau1.A4" office:value-type="string">
            <text:p text:style-name="P29"><text:bookmark-start text:name="ListeDéroulante83"/><text:span text:style-name="T9"><text:drop-down text:name="ListeDéroulante8"><text:label text:value="Connaissance technique au choix"/><text:label text:value="Avoir des compétences budgétaires et comptables"/><text:label text:value="Avoir des compétences en informatique -bureautique"/><text:label text:value="Avoir des compétences juridiques"/><text:label text:value="Connaître l'environnement professionnel"/>Connaissance technique au choix</text:drop-down></text:span><text:bookmark-end text:name="ListeDéroulante83"/><text:span text:style-name="T12"><text:s/></text:span><text:span text:style-name="T8"><text:s/></text:span></text:p>
            <text:p text:style-name="P29"><text:span text:style-name="Texte_20_de_20_l_27_espace_20_réservé"><text:span text:style-name="T10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/text:span><text:span text:style-name="Texte_20_de_20_l_27_espace_20_réservé"><text:span text:style-name="T10"><text:s text:c="2"/></text:span></text:span><text:span text:style-name="Texte_20_de_20_l_27_espace_20_réservé"><text:span text:style-name="T10"><text:drop-down text:name=""><text:label text:value="                     "/><text:label text:value="- requis"/><text:label text:current-selected="true" text:value="- à acquérir"/>- à acquérir</text:drop-down></text:span></text:span></text:p>
          </table:table-cell>
          <table:table-cell table:style-name="Tableau1.A4" office:value-type="string">
            <text:p text:style-name="P29"><text:span text:style-name="T9"><text:drop-down text:name=""><text:label text:value="Savoir-faire au choix"/><text:label text:current-selected="true"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                                 </text:drop-down></text:span><text:span text:style-name="T9"><text:s/></text:span><text:span text:style-name="T8"><text:s/></text:span></text:p>
            <text:p text:style-name="P29"><text:span text:style-name="T10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10"><text:s text:c="2"/></text:span><text:span text:style-name="T10"><text:drop-down text:name=""><text:label text:current-selected="true" text:value="                     "/><text:label text:value="- requis"/><text:label text:value="- à acquérir"/>                     </text:drop-down></text:span></text:p>
          </table:table-cell>
          <table:table-cell table:style-name="Tableau1.A1" office:value-type="string">
            <text:p text:style-name="P30"><text:span text:style-name="T8"><text:drop-down text:name=""><text:label text:value="Savoir-être au choix"/><text:label text:current-selected="true" text:value="                     "/><text:label text:value="Avoir le sens des relations humaines"/><text:label text:value="Savoir accueillir"/><text:label text:value="Savoir s'adapter"/><text:label text:value="S'avoir s'exprimer oralement"/><text:label text:value="Savoir communiquer"/>                     </text:drop-down></text:span><text:span text:style-name="T8"><text:s text:c="2"/></text:span></text:p>
            <text:p text:style-name="P29"><text:span text:style-name="T10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10"><text:s text:c="2"/></text:span><text:span text:style-name="T10"><text:drop-down text:name=""><text:label text:current-selected="true" text:value="                     "/><text:label text:value="- requis"/><text:label text:value="- à acquérir"/>                     </text:drop-down></text:span></text:p>
          </table:table-cell>
        </table:table-row>
        <table:table-row table:style-name="Tableau1.1">
          <table:table-cell table:style-name="Tableau1.A4" office:value-type="string">
            <text:p text:style-name="P29"><text:bookmark-start text:name="ListeDéroulante84"/><text:span text:style-name="T9"><text:drop-down text:name="ListeDéroulante8"><text:label text:value="Connaissance technique au choix"/><text:label text:value="Avoir des compétences budgétaires et comptables"/><text:label text:value="Avoir des compétences en informatique -bureautique"/><text:label text:value="Avoir des compétences juridiques"/><text:label text:value="Connaître l'environnement professionnel"/>Connaissance technique au choix</text:drop-down></text:span><text:bookmark-end text:name="ListeDéroulante84"/><text:span text:style-name="T12"><text:s/></text:span><text:span text:style-name="T8"><text:s/></text:span></text:p>
            <text:p text:style-name="P29"><text:span text:style-name="Texte_20_de_20_l_27_espace_20_réservé"><text:span text:style-name="T10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/text:span><text:span text:style-name="Texte_20_de_20_l_27_espace_20_réservé"><text:span text:style-name="T10"><text:s text:c="2"/></text:span></text:span><text:span text:style-name="Texte_20_de_20_l_27_espace_20_réservé"><text:span text:style-name="T10"><text:drop-down text:name=""><text:label text:value="                     "/><text:label text:value="- requis"/><text:label text:current-selected="true" text:value="- à acquérir"/>- à acquérir</text:drop-down></text:span></text:span></text:p>
          </table:table-cell>
          <table:table-cell table:style-name="Tableau1.A4" office:value-type="string">
            <text:p text:style-name="P29"><text:span text:style-name="T9"><text:drop-down text:name=""><text:label text:value="Savoir-faire au choix"/><text:label text:current-selected="true"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                                 </text:drop-down></text:span><text:span text:style-name="T9"><text:s/></text:span><text:span text:style-name="T8"><text:s/></text:span></text:p>
            <text:p text:style-name="P29"><text:span text:style-name="T10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10"><text:s text:c="2"/></text:span><text:span text:style-name="T10"><text:drop-down text:name=""><text:label text:current-selected="true" text:value="                     "/><text:label text:value="- requis"/><text:label text:value="- à acquérir"/>                     </text:drop-down></text:span></text:p>
          </table:table-cell>
          <table:table-cell table:style-name="Tableau1.A1" office:value-type="string">
            <text:p text:style-name="P30"><text:span text:style-name="T8"><text:drop-down text:name=""><text:label text:value="Savoir-être au choix"/><text:label text:current-selected="true" text:value="                     "/><text:label text:value="Avoir le sens des relations humaines"/><text:label text:value="Savoir accueillir"/><text:label text:value="Savoir s'adapter"/><text:label text:value="S'avoir s'exprimer oralement"/><text:label text:value="Savoir communiquer"/>                     </text:drop-down></text:span><text:span text:style-name="T8"><text:s text:c="2"/></text:span></text:p>
            <text:p text:style-name="P29"><text:span text:style-name="T10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10"><text:s text:c="2"/></text:span><text:span text:style-name="T10"><text:drop-down text:name=""><text:label text:current-selected="true" text:value="                     "/><text:label text:value="- requis"/><text:label text:value="- à acquérir"/>                     </text:drop-down></text:span></text:p>
          </table:table-cell>
        </table:table-row>
        <table:table-row table:style-name="Tableau1.1">
          <table:table-cell table:style-name="Tableau1.A4" office:value-type="string">
            <text:p text:style-name="P29"><text:bookmark-start text:name="ListeDéroulante85"/><text:span text:style-name="T9"><text:drop-down text:name="ListeDéroulante8"><text:label text:value="Connaissance technique au choix"/><text:label text:value="Avoir des compétences budgétaires et comptables"/><text:label text:value="Avoir des compétences en informatique -bureautique"/><text:label text:value="Avoir des compétences juridiques"/><text:label text:value="Connaître l'environnement professionnel"/>Connaissance technique au choix</text:drop-down></text:span><text:bookmark-end text:name="ListeDéroulante85"/><text:span text:style-name="T12"><text:s/></text:span><text:span text:style-name="T8"><text:s/></text:span></text:p>
            <text:p text:style-name="P29"><text:span text:style-name="Texte_20_de_20_l_27_espace_20_réservé"><text:span text:style-name="T10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/text:span><text:span text:style-name="Texte_20_de_20_l_27_espace_20_réservé"><text:span text:style-name="T10"><text:s text:c="2"/></text:span></text:span><text:span text:style-name="Texte_20_de_20_l_27_espace_20_réservé"><text:span text:style-name="T10"><text:drop-down text:name=""><text:label text:value="                     "/><text:label text:value="- requis"/><text:label text:current-selected="true" text:value="- à acquérir"/>- à acquérir</text:drop-down></text:span></text:span></text:p>
          </table:table-cell>
          <table:table-cell table:style-name="Tableau1.A4" office:value-type="string">
            <text:p text:style-name="P29"><text:span text:style-name="T9"><text:drop-down text:name=""><text:label text:value="Savoir-faire au choix"/><text:label text:current-selected="true"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                                 </text:drop-down></text:span><text:span text:style-name="T9"><text:s/></text:span><text:span text:style-name="T8"><text:s/></text:span></text:p>
            <text:p text:style-name="P29"><text:span text:style-name="T10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10"><text:s text:c="2"/></text:span><text:span text:style-name="T10"><text:drop-down text:name=""><text:label text:current-selected="true" text:value="                     "/><text:label text:value="- requis"/><text:label text:value="- à acquérir"/>                     </text:drop-down></text:span></text:p>
          </table:table-cell>
          <table:table-cell table:style-name="Tableau1.A1" office:value-type="string">
            <text:p text:style-name="P30"><text:span text:style-name="T8"><text:drop-down text:name=""><text:label text:value="Savoir-être au choix"/><text:label text:current-selected="true" text:value="                     "/><text:label text:value="Avoir le sens des relations humaines"/><text:label text:value="Savoir accueillir"/><text:label text:value="Savoir s'adapter"/><text:label text:value="S'avoir s'exprimer oralement"/><text:label text:value="Savoir communiquer"/>                     </text:drop-down></text:span><text:span text:style-name="T8"><text:s text:c="2"/></text:span></text:p>
            <text:p text:style-name="P29"><text:span text:style-name="T10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10"><text:s text:c="2"/></text:span><text:span text:style-name="T10"><text:drop-down text:name=""><text:label text:current-selected="true" text:value="                     "/><text:label text:value="- requis"/><text:label text:value="- à acquérir"/>                     </text:drop-down></text:span></text:p>
          </table:table-cell>
        </table:table-row>
        <table:table-row table:style-name="Tableau1.1">
          <table:table-cell table:style-name="Tableau1.C2" table:number-columns-spanned="3" office:value-type="string">
            <text:p text:style-name="P29"/>
            <text:p text:style-name="P29">Autres :</text:p>
          </table:table-cell>
          <table:covered-table-cell/>
          <table:covered-table-cell/>
        </table:table-row>
      </table:table>
      <text:p text:style-name="Standard"/>
      <text:p text:style-name="Standard"><draw:frame draw:style-name="fr1" draw:name="Cadre16" text:anchor-type="char" svg:x="-0.206cm" svg:y="-0.293cm" svg:width="17.59cm" svg:height="16.582cm" draw:z-index="11"><draw:text-box><text:p text:style-name="P21">Votre environnement professionnel</text:p><text:p text:style-name="P26"/><text:list xml:id="list4167384953" text:style-name="WW8Num1"><text:list-item><text:p text:style-name="P49">Activités du service</text:p></text:list-item></text:list><text:p text:style-name="P43"/><text:p text:style-name="P12">La direction de l'équipement de l'équipement et de la logistique assure le soutien technique et logistique des forces de la police et de la gendarmerie nationale sur les 5 départements de compétence dans les domaines des moyens mobiles armement et moyens généraux. </text:p><text:p text:style-name="P6">Au sein de la DEL, le bureau des affaires générales et financières est constitué de 4 pôles :</text:p><text:p text:style-name="P6">- secrétariat, RH,courrier (4 agents) ;</text:p><text:p text:style-name="P6">- <text:span text:style-name="T48">service du budget</text:span> (7 agents) ;</text:p><text:p text:style-name="P6">- service intérieur (<text:span text:style-name="T49">10</text:span> agents) ;</text:p><text:p text:style-name="P39">- contrôle de gestion – budget de fonctionnement (1 agent)</text:p><text:p text:style-name="P39"/><text:list xml:id="list170724746760368" text:continue-numbering="true" text:style-name="WW8Num1"><text:list-item><text:p text:style-name="P49">Composition et effectifs du service</text:p></text:list-item></text:list><text:p text:style-name="P7"><text:span text:style-name="T18">Le service intérieur est composé de </text:span><text:span text:style-name="T19">3 ouvriers d’état et </text:span><text:span text:style-name="T20">7</text:span><text:span text:style-name="T19"> adjoints technique.</text:span></text:p><text:list xml:id="list170723948847312" text:continue-numbering="true" text:style-name="WW8Num1"><text:list-item><text:p text:style-name="P49">Liaisons hiérarchiques</text:p></text:list-item></text:list><text:p text:style-name="P18"/><text:p text:style-name="P9"><text:span text:style-name="T23"> </text:span><text:span text:style-name="T46"> Chef du service intérieur</text:span></text:p><text:p text:style-name="P8">- Directeur de l’équipement et de la logistique</text:p><text:p text:style-name="P14"><text:span text:style-name="T28">- </text:span><text:span text:style-name="T32">Directrice adjointe de l’équipement et de la logistique</text:span></text:p><text:list xml:id="list170724624112562" text:continue-numbering="true" text:style-name="WW8Num1"><text:list-item><text:p text:style-name="P49">Liaisons fonctionnelles</text:p></text:list-item></text:list><text:p text:style-name="P41"/><text:p text:style-name="P10"><text:span text:style-name="T23">- </text:span><text:span text:style-name="T46">tous services de la DEL et CSAG rattachés</text:span></text:p><text:p text:style-name="P10">- <text:span text:style-name="T46">autres services du SGAMI (DI-DSIC-Etat-Major-DRH-DAGF-SGA de la cité administrative)</text:span></text:p><text:p text:style-name="P10">- <text:span text:style-name="T46">services de la préfecture (pôle opérationnel)</text:span></text:p><text:p text:style-name="P35"><text:span text:style-name="T47">-</text:span><text:span text:style-name="T21"> </text:span><text:span text:style-name="T22">entreprises privées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17" text:anchor-type="char" svg:x="0.058cm" svg:y="0.42cm" svg:width="17.551cm" svg:height="1.08cm" draw:z-index="26"><draw:text-box><text:p text:style-name="P20"><text:span text:style-name="T1">Durée attendue sur le poste</text:span> : <text:span text:style-name="T13">3 ans</text:span></text:p><text:p text:style-name="P18"/></draw:text-box></draw:frame><text:soft-page-break/></text:p>
      <text:p text:style-name="Standard"/>
      <text:p text:style-name="Standard"><draw:frame draw:style-name="fr1" draw:name="Cadre12" text:anchor-type="char" svg:x="0.093cm" svg:y="0.192cm" svg:width="17.59cm" svg:height="3.298cm" draw:z-index="27"><draw:text-box><text:p text:style-name="P18"><text:span text:style-name="T3">Vos perspectives</text:span><text:span text:style-name="T2"> : </text:span></text:p><text:p text:style-name="P25"/><text:p text:style-name="P34"><text:span text:style-name="T4"><text:s/></text:span><text:span text:style-name="T5">Les compétences exercées sur le poste permettront d’évoluer vers d’autres emplois dans le domaine de l’équipement et de la logistique ou d’accroître des compétences dans d’autres domaines professionnels.</text:span></text:p></draw:text-box></draw:frame></text:p>
      <text:p text:style-name="Standard"/>
      <text:p text:style-name="Standard"/>
      <text:p text:style-name="Standard"/>
      <text:p text:style-name="Standard"><draw:frame draw:style-name="fr2" draw:name="Cadre13" text:anchor-type="char" svg:x="0.131cm" svg:y="0.291cm" svg:width="17.59cm" svg:height="1.399cm" draw:z-index="30"><draw:text-box><text:p text:style-name="P18"><text:span text:style-name="T3">Liste des pièces requises pour déposer une candidature </text:span><text:span text:style-name="T2">: </text:span></text:p><text:p text:style-name="P19">Voir le formulaire unique de demande de mobilité/recrutement disponible sur MOB-MI ou la PEP</text:p></draw:text-box></draw:frame><draw:frame draw:style-name="fr2" draw:name="Cadre14" text:anchor-type="char" svg:x="0.146cm" svg:y="2.076cm" svg:width="17.59cm" svg:height="3.99cm" draw:z-index="28"><draw:text-box><text:p text:style-name="P18"><text:span text:style-name="T3">Qui contacter</text:span><text:span text:style-name="T2"> : </text:span></text:p><text:p text:style-name="P19"/><text:p text:style-name="P17"><text:span text:style-name="T33">Chef du bureau des affaires générales : <text:s/></text:span><text:span text:style-name="T28">03 20 67 85 </text:span><text:span text:style-name="T30">01</text:span></text:p><text:p text:style-name="P17"><text:span text:style-name="T29">D</text:span><text:span text:style-name="T28">irect</text:span><text:span text:style-name="T29">rice adjointe </text:span><text:span text:style-name="T28">de l’équipement et de la logistique : 03 20 67 85 </text:span><text:span text:style-name="T30">01 </text:span></text:p><text:p text:style-name="P13"><text:span text:style-name="T31">Directeur de l’équipement et de logistique : </text:span><text:span text:style-name="T28">03 20 67 85 0</text:span><text:span text:style-name="T30">7</text:span></text:p></draw:text-box></draw:frame></text:p>
      <text:p text:style-name="Standard"><draw:frame draw:style-name="fr2" draw:name="Cadre15" text:anchor-type="char" svg:x="0.113cm" svg:y="-0.295cm" svg:width="17.59cm" svg:height="3.298cm" draw:z-index="29"><draw:text-box><text:p text:style-name="P18"><text:span text:style-name="T3">Date limite de dépôt des candidatures</text:span><text:span text:style-name="T2"> : </text:span></text:p><text:p text:style-name="P19"/><text:p text:style-name="P19"/><text:p text:style-name="P19">Date de mise à jour de la fiche de poste (JJ/MM/AAAA) : <text:span text:style-name="T45">24/02/2020</text:span></text:p><text:p text:style-name="P19"/></draw:text-box></draw:frame></text:p>
      <text:p text:style-name="Standard"/>
      <text:p text:style-name="Standard"/>
      <text:p text:style-name="Standard"/>
      <text:p text:style-name="P2"><text:bookmark text:name="_PictureBullets"/><draw:frame draw:style-name="fr3" draw:name="j0115864" text:anchor-type="as-char" svg:width="0.392cm" svg:height="0.392cm" draw:z-index="0"><draw:image xlink:href="Pictures/100002000000000F0000000F9A93E8B5A8E968F3.png" xlink:type="simple" xlink:show="embed" xlink:actuate="onLoad" loext:mime-type="image/png"/></draw:frame><draw:frame draw:style-name="fr1" draw:name="Cadre18" text:anchor-type="char" svg:x="0.021cm" svg:y="0.887cm" svg:width="17.59cm" svg:height="4.062cm" draw:z-index="22"><draw:text-box><text:p text:style-name="P19"><text:span text:style-name="T1">Vos perspectives</text:span> :</text:p><text:p text:style-name="P18"/></draw:text-box></draw:frame><draw:frame draw:style-name="fr1" draw:name="Cadre19" text:anchor-type="char" svg:x="0.037cm" svg:y="5.36cm" svg:width="17.59cm" svg:height="1.501cm" draw:z-index="23"><draw:text-box><text:p text:style-name="P19"><text:span text:style-name="T1">Liste des pièces requises pour déposer une candidature</text:span> :</text:p><text:p text:style-name="P18">Voir le formulaire unique de demande de mobilité/recrutement disponible sur MOB-MI ou la PEP</text:p></draw:text-box></draw:frame><draw:frame draw:style-name="fr1" draw:name="Cadre20" text:anchor-type="char" svg:x="0.064cm" svg:y="7.382cm" svg:width="17.59cm" svg:height="2.048cm" draw:z-index="24"><draw:text-box><text:p text:style-name="P21">Qui contacter ?</text:p><text:p text:style-name="P18"/></draw:text-box></draw:frame><draw:frame draw:style-name="fr1" draw:name="Cadre21" text:anchor-type="char" svg:x="0.065cm" svg:y="9.798cm" svg:width="17.59cm" svg:height="1.842cm" draw:z-index="25"><draw:text-box><text:p text:style-name="P21">Date limite de dépôt des candidatures :</text:p><text:p text:style-name="P18">Date de mise à jour de la fiche de poste (JJ/MM/AAAA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7T17:07:22.631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4" meta:paragraph-count="110" meta:word-count="678" meta:character-count="4941" meta:non-whitespace-character-count="3754"/>
    <meta:user-defined meta:name="Info 1"/>
    <meta:user-defined meta:name="Info 2"/>
    <meta:user-defined meta:name="Info 3"/>
    <meta:user-defined meta:name="Info 4"/>
  </office:meta>
</office:document-meta>
</file>