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9A93E8B5A8E968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61cm" fo:margin-left="-0.199cm" fo:break-before="page" table:align="left" style:writing-mode="lr-tb"/>
    </style:style>
    <style:style style:name="Tableau1.A" style:family="table-column">
      <style:table-column-properties style:column-width="7.465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613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style:use-window-font-color="true" style:font-name="Verdana" fo:font-size="9pt" fo:language="fr" fo:country="FR" fo:font-weight="normal" officeooo:rsid="00182d40" style:font-name-asian="Calibri" style:font-size-asian="9pt" style:language-asian="fr" style:country-asian="FR" style:font-weight-asian="normal" style:font-name-complex="Verdana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Verdana" fo:font-size="9pt" fo:language="fr" fo:country="FR" fo:font-weight="normal" officeooo:rsid="00182d40" officeooo:paragraph-rsid="00092c29" style:font-name-asian="Calibri" style:font-size-asian="9pt" style:language-asian="fr" style:country-asian="FR" style:font-weight-asian="normal" style:font-name-complex="Verdana" style:font-size-complex="11pt" style:language-complex="ar" style:country-complex="SA" style:font-weight-complex="normal"/>
    </style:style>
    <style:style style:name="P6" style:family="paragraph" style:parent-style-name="Standard">
      <style:text-properties style:font-name="Verdana" fo:font-size="9pt" fo:language="fr" fo:country="FR" officeooo:paragraph-rsid="000b0041" style:font-size-asian="9pt" style:language-asian="fr" style:country-asian="FR" style:font-name-complex="Arial" style:font-size-complex="11pt"/>
    </style:style>
    <style:style style:name="P7" style:family="paragraph" style:parent-style-name="Standard">
      <style:text-properties style:font-name="Verdana" fo:font-size="9pt" fo:language="fr" fo:country="FR" officeooo:rsid="000b0041" officeooo:paragraph-rsid="000b0041" style:font-size-asian="9pt" style:language-asian="fr" style:country-asian="FR" style:font-name-complex="Arial" style:font-size-complex="11pt"/>
    </style:style>
    <style:style style:name="P8" style:family="paragraph" style:parent-style-name="Standard">
      <style:text-properties officeooo:paragraph-rsid="000b0041"/>
    </style:style>
    <style:style style:name="P9" style:family="paragraph" style:parent-style-name="Standard">
      <style:text-properties officeooo:rsid="00068cd0" officeooo:paragraph-rsid="000b0041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0b004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17365d" fo:font-size="6pt" fo:font-weight="bold" style:font-size-asian="5.25pt" style:font-weight-asian="bold" style:font-size-complex="6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6pt" fo:font-weight="bold" style:font-size-asian="5.25pt" style:font-weight-asian="bold" style:font-size-complex="6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17365d" style:font-name="Verdana" fo:font-size="9pt" fo:language="fr" fo:country="FR" officeooo:paragraph-rsid="00016b5a" style:font-size-asian="9pt" style:language-asian="fr" style:country-asian="FR" style:font-name-complex="Verdana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8pt" officeooo:paragraph-rsid="000b0041" style:font-size-asian="8pt" style:font-size-complex="8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0b0041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rsid="00016b5a" officeooo:paragraph-rsid="00016b5a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068cd0" officeooo:paragraph-rsid="00056d5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016b5a" officeooo:paragraph-rsid="0002542d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0b0041" officeooo:paragraph-rsid="000b004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use-window-font-color="true" style:font-name="Verdana" fo:font-size="9pt" fo:language="fr" fo:country="FR" fo:font-weight="normal" officeooo:rsid="00182d40" style:font-name-asian="Calibri" style:font-size-asian="9pt" style:language-asian="fr" style:country-asian="FR" style:font-weight-asian="normal" style:font-name-complex="Verdana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use-window-font-color="true" style:font-name="Verdana" fo:font-size="9pt" fo:language="fr" fo:country="FR" fo:font-weight="normal" officeooo:rsid="00182d40" officeooo:paragraph-rsid="00092c29" style:font-name-asian="Calibri" style:font-size-asian="9pt" style:language-asian="fr" style:country-asian="FR" style:font-weight-asian="normal" style:font-name-complex="Verdana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normal" officeooo:rsid="0002542d" officeooo:paragraph-rsid="0002542d" style:font-size-asian="10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none" fo:country="none" officeooo:rsid="000f2011" officeooo:paragraph-rsid="0002542d" style:font-name-asian="Verdana" style:font-size-asian="9pt" style:font-name-complex="Arial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none" fo:country="none" officeooo:rsid="00092c29" officeooo:paragraph-rsid="00092c29" style:font-name-asian="Verdana" style:font-size-asian="9pt" style:font-name-complex="Arial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Verdana" fo:font-size="9pt" fo:font-weight="normal" officeooo:rsid="000b0041" officeooo:paragraph-rsid="000b0041" style:font-size-asian="9pt" style:font-weight-asian="normal" style:font-name-complex="Ari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fr" fo:country="FR" style:font-size-asian="9pt" style:language-asian="fr" style:country-asian="FR" style:font-name-complex="Arial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fr" fo:country="FR" officeooo:rsid="000b0041" officeooo:paragraph-rsid="000b0041" style:font-size-asian="9pt" style:language-asian="fr" style:country-asian="FR" style:font-name-complex="Arial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officeooo:rsid="000f31a6" officeooo:paragraph-rsid="0002542d" style:font-size-asian="9pt" style:font-name-complex="Arial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officeooo:paragraph-rsid="00092c29" style:font-size-asian="9pt" style:font-name-complex="Arial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language="fr" fo:country="FR" officeooo:paragraph-rsid="00092c29" style:font-size-asian="9pt" style:language-asian="fr" style:country-asian="FR" style:font-name-complex="Verdana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officeooo:rsid="000b0041" officeooo:paragraph-rsid="000b0041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officeooo:rsid="000cb777" officeooo:paragraph-rsid="000cb777"/>
    </style:style>
    <style:style style:name="P45" style:family="paragraph" style:parent-style-name="Standard">
      <style:paragraph-properties fo:margin-top="0cm" fo:margin-bottom="0cm" loext:contextual-spacing="false" style:writing-mode="lr-tb"/>
      <style:text-properties officeooo:paragraph-rsid="00056d50"/>
    </style:style>
    <style:style style:name="P46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9pt" fo:language="fr" fo:country="FR" officeooo:rsid="001a822a" officeooo:paragraph-rsid="00092c29" style:font-size-asian="9pt" style:language-asian="fr" style:country-asian="FR" style:font-name-complex="Verdana" style:font-size-complex="11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Verdana" fo:font-size="9pt" fo:language="fr" fo:country="FR" officeooo:paragraph-rsid="00092c29" style:font-size-asian="9pt" style:language-asian="fr" style:country-asian="FR" style:font-name-complex="Verdana" style:font-size-complex="11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Verdana" fo:font-size="9pt" fo:language="fr" fo:country="FR" officeooo:rsid="00182d40" officeooo:paragraph-rsid="00092c29" style:font-size-asian="9pt" style:language-asian="fr" style:country-asian="FR" style:font-name-complex="Verdana" style:font-size-complex="11pt"/>
    </style:style>
    <style:style style:name="P49" style:family="paragraph" style:parent-style-name="Standard">
      <style:paragraph-properties fo:margin-top="0cm" fo:margin-bottom="0cm" loext:contextual-spacing="false" style:writing-mode="lr-tb"/>
      <style:text-properties style:font-name="Verdana" fo:font-size="9pt" fo:language="fr" fo:country="FR" officeooo:paragraph-rsid="00092c29" style:font-size-asian="9pt" style:language-asian="fr" style:country-asian="FR" style:font-name-complex="Verdana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9pt" fo:language="fr" fo:country="FR" officeooo:rsid="00221722" officeooo:paragraph-rsid="00092c29" style:font-size-asian="9pt" style:language-asian="fr" style:country-asian="FR" style:font-name-complex="Verdana" style:font-size-complex="11pt"/>
    </style:style>
    <style:style style:name="P51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52" style:family="paragraph" style:parent-style-name="Standard" style:master-page-name="Standard">
      <style:paragraph-properties fo:text-align="end" style:justify-single-word="false" style:page-number="auto"/>
      <style:text-properties fo:color="#17365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use-window-font-color="true" style:font-name="Verdana" fo:font-size="9pt" fo:language="fr" fo:country="FR" fo:font-weight="normal" officeooo:rsid="00182d40" officeooo:paragraph-rsid="000e74a0" style:font-name-asian="Calibri" style:font-size-asian="9pt" style:language-asian="fr" style:country-asian="FR" style:font-weight-asian="normal" style:font-name-complex="Verdana" style:font-size-complex="11pt" style:language-complex="ar" style:country-complex="SA" style:font-weight-complex="normal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092c29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Verdana" fo:font-size="9pt" fo:language="fr" fo:country="FR" officeooo:paragraph-rsid="000e74a0" style:font-size-asian="9pt" style:language-asian="fr" style:country-asian="FR" style:font-name-complex="Verdana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/>
    </style:style>
    <style:style style:name="P57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58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59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Verdana" fo:font-weight="bold" style:font-weight-asian="bold" style:font-name-complex="Arial" style:font-weight-complex="bold"/>
    </style:style>
    <style:style style:name="T10" style:family="text">
      <style:text-properties style:font-name="Verdana" fo:font-size="9pt" fo:language="fr" fo:country="FR" style:font-size-asian="9pt" style:language-asian="fr" style:country-asian="FR" style:font-name-complex="Arial" style:font-size-complex="11pt"/>
    </style:style>
    <style:style style:name="T11" style:family="text">
      <style:text-properties style:font-name="Verdana" fo:font-size="9pt" fo:language="fr" fo:country="FR" officeooo:rsid="000b0041" style:font-size-asian="9pt" style:language-asian="fr" style:country-asian="FR" style:font-name-complex="Arial" style:font-size-complex="11pt"/>
    </style:style>
    <style:style style:name="T12" style:family="text">
      <style:text-properties style:font-name="Verdana" fo:font-size="9pt" fo:language="fr" fo:country="FR" officeooo:rsid="000cb777" style:font-size-asian="9pt" style:language-asian="fr" style:country-asian="FR" style:font-name-complex="Arial" style:font-size-complex="11pt"/>
    </style:style>
    <style:style style:name="T13" style:family="text">
      <style:text-properties style:font-name="Verdana" fo:font-size="9pt" fo:language="fr" fo:country="FR" style:font-size-asian="9pt" style:language-asian="fr" style:country-asian="FR" style:font-name-complex="Verdana" style:font-size-complex="11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style:font-name="Verdana" fo:font-size="9pt" fo:language="fr" fo:country="FR" style:font-size-asian="9pt" style:language-asian="fr" style:country-asian="FR" style:font-name-complex="Arial" style:font-size-complex="11pt" style:font-weight-complex="bold"/>
    </style:style>
    <style:style style:name="T17" style:family="text">
      <style:text-properties officeooo:rsid="00016b5a"/>
    </style:style>
    <style:style style:name="T18" style:family="text">
      <style:text-properties fo:language="fr" fo:country="FR" style:language-asian="fr" style:country-asian="FR" style:font-name-complex="Verdana"/>
    </style:style>
    <style:style style:name="T19" style:family="text">
      <style:text-properties fo:language="fr" fo:country="FR" officeooo:rsid="0017a9dd" style:language-asian="fr" style:country-asian="FR" style:font-name-complex="Verdana"/>
    </style:style>
    <style:style style:name="T20" style:family="text">
      <style:text-properties officeooo:rsid="00092c29"/>
    </style:style>
    <style:style style:name="T21" style:family="text">
      <style:text-properties officeooo:rsid="00182d40"/>
    </style:style>
    <style:style style:name="T22" style:family="text">
      <style:text-properties officeooo:rsid="000631ef"/>
    </style:style>
    <style:style style:name="T23" style:family="text">
      <style:text-properties officeooo:rsid="000b0041"/>
    </style:style>
    <style:style style:name="T24" style:family="text">
      <style:text-properties officeooo:rsid="002c9e54"/>
    </style:style>
    <style:style style:name="T25" style:family="text">
      <style:text-properties officeooo:rsid="000e48ba"/>
    </style:style>
    <style:style style:name="T26" style:family="text">
      <style:text-properties officeooo:rsid="000e74a0"/>
    </style:style>
    <style:style style:name="T27" style:family="text">
      <style:text-properties style:use-window-font-color="true" fo:font-weight="normal" officeooo:rsid="00182d40" style:font-name-asian="Calibri" style:font-weight-asian="normal" style:language-complex="ar" style:country-complex="SA" style:font-weight-complex="normal"/>
    </style:style>
    <style:style style:name="T28" style:family="text">
      <style:text-properties officeooo:rsid="001b1942"/>
    </style:style>
    <style:style style:name="T2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EFR-CAIOM" form:control-implementation="ooo:com.sun.star.form.component.CheckBox" xml:id="control1" form:id="control1" form:label="EFR-CAIO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° de l’article 4 de la loi n°84-16 du 11 janvier 1984" form:control-implementation="ooo:com.sun.star.form.component.CheckBox" xml:id="control6" form:id="control6" form:label="1° de l’article 4 de la loi n°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° de l’article 4 de la loi n°84-16 du 11 janvier 1984" form:control-implementation="ooo:com.sun.star.form.component.CheckBox" xml:id="control7" form:id="control7" form:label="2° de l’article 4 de la loi n°84-16 du 11 janvier 198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° de l’article 4 de la loi n°84-16 du 11 janvier 1984" form:control-implementation="ooo:com.sun.star.form.component.CheckBox" xml:id="control8" form:id="control8" form:label="3° de l’article 4 de la loi n°84-16 du 11 janvier 198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de la loi n° 84-16 du 11 janvier 1984" form:control-implementation="ooo:com.sun.star.form.component.CheckBox" xml:id="control9" form:id="control9" form:label="Article 6 de la loi n° 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bis de la loi n°84-16 du 11 janvier 1984" form:control-implementation="ooo:com.sun.star.form.component.CheckBox" xml:id="control10" form:id="control10" form:label="Article 6 bis de la loi n°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Cadre1" text:anchor-type="char" svg:x="0.09cm" svg:y="-0.275cm" svg:width="17.898cm" draw:z-index="0"><draw:text-box fo:min-height="0.781cm"><text:p text:style-name="P3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-0.046cm" svg:width="10.622cm" svg:height="4.256cm" draw:z-index="1"><draw:text-box><text:p text:style-name="P12"><text:span text:style-name="T4">Intitulé de l’emploi</text:span><text:span text:style-name="T5"> </text:span>: </text:p><text:p text:style-name="P10"/><text:p text:style-name="P27">Agent <text:span text:style-name="T25">polyvalent de maintenance et de manutention</text:span></text:p><text:p text:style-name="P28"/></draw:text-box></draw:frame><draw:frame draw:style-name="fr1" draw:name="Cadre3" text:anchor-type="char" svg:x="11.485cm" svg:y="0.005cm" svg:width="6.456cm" svg:height="2.372cm" draw:z-index="9"><draw:text-box><text:p text:style-name="P13">Catégorie statutaire / Corps</text:p><text:p text:style-name="P10"/><text:p text:style-name="P25">C / adjoint <text:span text:style-name="T23">technique</text:span></text:p></draw:text-box></draw:frame></text:p>
      <text:p text:style-name="Standard"/>
      <text:p text:style-name="P1"/>
      <text:p text:style-name="Standard"><draw:frame draw:style-name="fr1" draw:name="Cadre4" text:anchor-type="char" svg:x="11.513cm" svg:y="-0.002cm" svg:width="6.442cm" svg:height="1.432cm" draw:z-index="5"><draw:text-box><text:p text:style-name="P13">Groupe RIFSEEP </text:p><text:p text:style-name="P44">2</text:p></draw:text-box></draw:frame></text:p>
      <text:p text:style-name="P1"/>
      <text:p text:style-name="Standard"><draw:frame draw:style-name="fr1" draw:name="Cadre5" text:anchor-type="char" svg:x="0.051cm" svg:y="0.115cm" svg:width="10.726cm" svg:height="2.847cm" draw:z-index="2"><draw:text-box><text:p text:style-name="P13">Domaine(s) fonctionnel(s) </text:p><text:p text:style-name="P18"/><text:p text:style-name="P35">Bâtiment - infrastructures</text:p><text:p text:style-name="P35">Logistique</text:p><text:p text:style-name="P10"/></draw:text-box></draw:frame><draw:frame draw:style-name="fr1" draw:name="Cadre6" text:anchor-type="char" svg:x="11.518cm" svg:y="0.079cm" svg:width="6.433cm" svg:height="5.274cm" draw:z-index="6"><draw:text-box><draw:control text:anchor-type="frame" draw:z-index="15" draw:style-name="gr2" draw:text-style-name="P59" svg:width="5.001cm" svg:height="0.819cm" svg:x="0.302cm" svg:y="3.099cm" draw:control="control4"/><text:p text:style-name="P19"><text:tab/><text:span text:style-name="T2"><text:tab/><text:tab/><text:tab/></text:span><text:span text:style-name="T2"><draw:control text:anchor-type="as-char" draw:z-index="12" draw:style-name="gr1" draw:text-style-name="P58" svg:width="4.918cm" svg:height="0.454cm" draw:control="control1"/></text:span></text:p><text:p text:style-name="P18"/><text:p text:style-name="P19"><draw:control text:anchor-type="as-char" draw:z-index="13" draw:style-name="gr1" draw:text-style-name="P59" svg:width="4.857cm" svg:height="0.435cm" draw:control="control2"/></text:p><text:p text:style-name="P19"/><text:p text:style-name="P19"><draw:control text:anchor-type="as-char" draw:z-index="14" draw:style-name="gr1" draw:text-style-name="P59" svg:width="3.973cm" svg:height="0.53cm" draw:control="control3"/></text:p><text:p text:style-name="P19"><text:tab/></text:p><text:p text:style-name="P19"/><text:p text:style-name="P20"><text:tab/><text:span text:style-name="T15">de la filière technique, sociale <text:tab/>ou SIC</text:span></text:p></draw:text-box></draw:frame></text:p>
      <text:p text:style-name="P1"/>
      <text:p text:style-name="Standard"/>
      <text:p text:style-name="Standard"/>
      <text:p text:style-name="P1"><draw:frame draw:style-name="fr1" draw:name="Cadre7" text:anchor-type="char" svg:x="-0.004cm" svg:y="-0.212cm" svg:width="10.791cm" svg:height="3.519cm" draw:z-index="3"><draw:text-box><text:p text:style-name="P13">Emploi(s) type / Code(s) fiche de l’emploi-type</text:p><text:p text:style-name="P36"/><text:p text:style-name="P37">Manutentionnaire / LOG10A</text:p><text:p text:style-name="P37">Chargé de la maintenance et de l’exploitation / INF003A</text:p><text:p text:style-name="P11"><text:line-break/></text:p></draw:text-box></draw:frame></text:p>
      <text:p text:style-name="P1"/>
      <text:p text:style-name="Standard"><draw:frame draw:style-name="fr1" draw:name="Cadre8" text:anchor-type="char" svg:x="11.55cm" svg:y="0.381cm" svg:width="6.442cm" svg:height="1.113cm" draw:z-index="10"><draw:text-box><text:p text:style-name="P10"><draw:control text:anchor-type="paragraph" draw:z-index="16" draw:style-name="gr3" draw:text-style-name="P59" svg:width="4.329cm" svg:height="0.53cm" svg:x="-0.014cm" svg:y="0.169cm" draw:control="control5"/></text:p></draw:text-box></draw:frame></text:p>
      <text:p text:style-name="Standard"/>
      <text:p text:style-name="Standard"><draw:frame draw:style-name="fr1" draw:name="Cadre9" text:anchor-type="char" svg:x="0.034cm" svg:y="-0.014cm" svg:width="17.935cm" svg:height="3.762cm" draw:z-index="4"><draw:text-box><text:p text:style-name="P13">Fondement(s) juridique(s) du recrutement sur contrat, le cas échéant :</text:p><text:p text:style-name="P18"><draw:control text:anchor-type="paragraph" draw:z-index="17" draw:style-name="gr3" draw:text-style-name="P59" svg:width="9.244cm" svg:height="0.53cm" svg:x="0.002cm" svg:y="0.042cm" draw:control="control6"/></text:p><text:p text:style-name="P19"><draw:control text:anchor-type="paragraph" draw:z-index="18" draw:style-name="gr3" draw:text-style-name="P59" svg:width="8.751cm" svg:height="0.53cm" svg:x="0.023cm" svg:y="0.097cm" draw:control="control7"/></text:p><text:p text:style-name="P18"><draw:control text:anchor-type="paragraph" draw:z-index="19" draw:style-name="gr3" draw:text-style-name="P59" svg:width="8.695cm" svg:height="0.53cm" svg:x="0.004cm" svg:y="0.153cm" draw:control="control8"/></text:p><text:p text:style-name="P10"><draw:control text:anchor-type="paragraph" draw:z-index="20" draw:style-name="gr3" draw:text-style-name="P59" svg:width="9.092cm" svg:height="0.53cm" svg:x="0.004cm" svg:y="0.208cm" draw:control="control9"/><draw:control text:anchor-type="paragraph" draw:z-index="21" draw:style-name="gr3" draw:text-style-name="P59" svg:width="8.995cm" svg:height="0.53cm" svg:x="0.004cm" svg:y="0.737cm" draw:control="control10"/></text:p></draw:text-box></draw:frame></text:p>
      <text:p text:style-name="Standard"/>
      <text:p text:style-name="P1"/>
      <text:p text:style-name="Standard"/>
      <text:p text:style-name="Standard"/>
      <text:p text:style-name="P1"><draw:frame draw:style-name="fr1" draw:name="Cadre10" text:anchor-type="char" svg:x="-0.062cm" svg:y="-0.275cm" svg:width="18.05cm" svg:height="9.178cm" draw:z-index="7"><draw:text-box><text:p text:style-name="P13">Localisation administrative et géographique / Affectation</text:p><text:p text:style-name="P18"/><text:p text:style-name="P26">Direction départementale de la sécurité publique de la Somme</text:p><text:p text:style-name="P26">Service de gestion opérationnelle</text:p><text:p text:style-name="P26"><text:span text:style-name="T26">23</text:span> rue d<text:span text:style-name="T26">es Otages</text:span> – 80000 AMIENS</text:p><text:p text:style-name="P31"/><text:p text:style-name="P38"/></draw:text-box></draw:frame></text:p>
      <text:p text:style-name="P1"/>
      <text:p text:style-name="P51"/>
      <text:p text:style-name="Standard"><draw:frame draw:style-name="fr1" draw:name="Cadre11" text:anchor-type="char" svg:x="-0.25cm" svg:y="-0.24cm" svg:width="18.219cm" svg:height="25.845cm" draw:z-index="8"><draw:text-box><text:p text:style-name="P13">Vos activités principales</text:p><text:p text:style-name="P6"/><text:p text:style-name="P7">En complémentarité avec les autres agents du bureau de la logistique, l’agent : </text:p><text:p text:style-name="P8"><text:span text:style-name="T11">- </text:span><text:span text:style-name="T12">R</text:span><text:span text:style-name="T10">éalis</text:span><text:span text:style-name="T12">e</text:span><text:span text:style-name="T10"> des opérations de manutention courantes et de petite maintenance dans les services </text:span><text:span text:style-name="T16">(assure des travaux de plomberie, d'électricité et de menuiserie ou peinture)</text:span><text:span text:style-name="T10">.</text:span></text:p><text:p text:style-name="P6">- Manipule des produits, matériaux ou objets parfois lourds tels que meubles, colis, marchandises, à l'aide éventuellement d'appareils de manutention.</text:p><text:p text:style-name="P6">- Installe des mobiliers et éléments techniques nécessaires à l'organisation de protocoles, cérémonies, réunions.</text:p><text:p text:style-name="P6">- Assure la maintenance de pr<text:span text:style-name="T24">e</text:span>mier niveau sur certains matériels ou objets.</text:p><text:p text:style-name="P9"/><text:p text:style-name="P45"/><text:p text:style-name="P10"/><text:p text:style-name="P10"/><text:p text:style-name="P10"/><text:p text:style-name="P13">Spécificités du poste / Contraintes / Sujétions</text:p><text:p text:style-name="P10"/><text:p text:style-name="P10"/><text:p text:style-name="P33">Travailler en équipe</text:p><text:p text:style-name="P33"/><text:p text:style-name="P34">Contact avec l’ensemble des agents de la DDSP</text:p><text:p text:style-name="P33"/><text:p text:style-name="P34">Déplacements dans les différents sites de la DDSP</text:p><text:p text:style-name="P33"/><text:p text:style-name="P34">40H30 hebdomadaires</text:p><text:p text:style-name="P10"/><text:p text:style-name="P10"/><text:p text:style-name="P10"/><text:p text:style-name="P10"/><text:p text:style-name="P10"/><text:p text:style-name="P10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5"/>
            <text:p text:style-name="P14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6"/>
            <text:p text:style-name="P14">Connaissances techniques</text:p>
          </table:table-cell>
          <table:table-cell table:style-name="Tableau1.A2" office:value-type="string">
            <text:p text:style-name="P16"/>
            <text:p text:style-name="P14">Savoir-faire</text:p>
          </table:table-cell>
          <table:table-cell table:style-name="Tableau1.C2" office:value-type="string">
            <text:p text:style-name="P16"/>
            <text:p text:style-name="P14">Savoir-être</text:p>
          </table:table-cell>
        </table:table-row>
        <table:table-row table:style-name="Tableau1.1">
          <table:table-cell table:style-name="Tableau1.A2" office:value-type="string">
            <text:p text:style-name="P21"><text:bookmark-start text:name="ListeDéroulante8"/><text:span text:style-name="T7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9"><text:s/></text:span><text:span text:style-name="T6"><text:s/></text:span></text:p>
            <text:p text:style-name="P21"><text:span text:style-name="Texte_20_de_20_l_27_espace_20_réservé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exte_20_de_20_l_27_espace_20_réservé"><text:span text:style-name="T14"><text:s/></text:span></text:span><text:span text:style-name="Texte_20_de_20_l_27_espace_20_réservé"><text:s/></text:span><text:span text:style-name="Texte_20_de_20_l_27_espace_20_réservé"><text:span text:style-name="T14"><text:drop-down text:name=""><text:label text:value="                     "/><text:label text:current-selected="true" text:value="- requis"/><text:label text:value="- à acquérir"/>- requis</text:drop-down></text:span></text:span></text:p>
          </table:table-cell>
          <table:table-cell table:style-name="Tableau1.A2" office:value-type="string">
            <text:p text:style-name="P21"><text:span text:style-name="T7"><text:drop-down text:name=""><text:label text:value="Savoir-faire au choix"/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7"><text:s/></text:span><text:span text:style-name="T6"><text:s/></text:span></text:p>
            <text:p text:style-name="P21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/><text:span text:style-name="T6"><text:s/></text:span><text:span text:style-name="T14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23"><text:span text:style-name="T6"><text:drop-down text:name=""><text:label text:value="Savoir-être au choix"/><text:label text:value="                     "/><text:label text:current-selected="true" text:value="Avoir le sens des relations humaines"/><text:label text:value="Savoir accueillir"/><text:label text:value="Savoir s'adapter"/><text:label text:value="S'avoir s'exprimer oralement"/><text:label text:value="Savoir communiquer"/>Avoir le sens des relations humaines</text:drop-down></text:span><text:span text:style-name="T6"><text:s text:c="2"/></text:span></text:p>
            <text:p text:style-name="P21"><text:drop-down text:name=""><text:label text:value="                     "/><text:label text:current-selected="true" text:value="/ niveau initié"/><text:label text:value="/ niveau pratique"/><text:label text:value="/ niveau maîtrise"/><text:label text:value="/ niveau expert"/>/ niveau initié</text:drop-down><text:s/><text:span text:style-name="T8"><text:s/></text:span><text:span text:style-name="T14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1"><text:bookmark-start text:name="ListeDéroulante81"/><text:span text:style-name="T7"><text:drop-down text:name="ListeDéroulante8"><text:label text:value="Connaissance technique au choix"/><text:label text:value="Avoir des compétences budgétaires et comptables"/><text:label text:current-selected="true" text:value="Avoir des compétences en informatique -bureautique"/><text:label text:value="Avoir des compétences juridiques"/><text:label text:value="Connaître l'environnement professionnel"/>Avoir des compétences en informatique -bureautique</text:drop-down></text:span><text:bookmark-end text:name="ListeDéroulante81"/><text:span text:style-name="T9"><text:s/></text:span><text:span text:style-name="T6"><text:s/></text:span></text:p>
            <text:p text:style-name="P21"><text:span text:style-name="Texte_20_de_20_l_27_espace_20_réservé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8"><text:s text:c="2"/></text:span></text:span><text:span text:style-name="Texte_20_de_20_l_27_espace_20_réservé"><text:span text:style-name="T8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4" office:value-type="string">
            <text:p text:style-name="P22"><text:span text:style-name="T7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7"><text:s/></text:span><text:span text:style-name="T6"><text:s/></text:span></text:p>
            <text:p text:style-name="P22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23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current-selected="true" text:value="S'avoir s'exprimer oralement"/><text:label text:value="Savoir communiquer"/>S'avoir s'exprimer oralement</text:drop-down></text:span><text:span text:style-name="T6"><text:s text:c="2"/></text:span></text:p>
            <text:p text:style-name="P21"><text:span text:style-name="T8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1"><text:span text:style-name="Texte_20_de_20_l_27_espace_20_réservé"><text:span text:style-name="T8"/></text:span></text:p>
          </table:table-cell>
          <table:table-cell table:style-name="Tableau1.A4" office:value-type="string">
            <text:p text:style-name="P32"/>
          </table:table-cell>
          <table:table-cell table:style-name="Tableau1.A1" office:value-type="string">
            <text:p text:style-name="P24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6"><text:s text:c="2"/></text:span></text:p>
            <text:p text:style-name="P22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1"><text:span text:style-name="Texte_20_de_20_l_27_espace_20_réservé"><text:span text:style-name="T8"/></text:span></text:p>
          </table:table-cell>
          <table:table-cell table:style-name="Tableau1.A4" office:value-type="string">
            <text:p text:style-name="P32"/>
          </table:table-cell>
          <table:table-cell table:style-name="Tableau1.A1" office:value-type="string">
            <text:p text:style-name="P32"/>
          </table:table-cell>
        </table:table-row>
        <table:table-row table:style-name="Tableau1.1">
          <table:table-cell table:style-name="Tableau1.A4" office:value-type="string">
            <text:p text:style-name="P21"><text:span text:style-name="Texte_20_de_20_l_27_espace_20_réservé"><text:span text:style-name="T8"/></text:span></text:p>
          </table:table-cell>
          <table:table-cell table:style-name="Tableau1.A4" office:value-type="string">
            <text:p text:style-name="P32"/>
          </table:table-cell>
          <table:table-cell table:style-name="Tableau1.A1" office:value-type="string">
            <text:p text:style-name="P32"/>
          </table:table-cell>
        </table:table-row>
        <table:table-row table:style-name="Tableau1.1">
          <table:table-cell table:style-name="Tableau1.A4" office:value-type="string">
            <text:p text:style-name="P21"><text:span text:style-name="Texte_20_de_20_l_27_espace_20_réservé"><text:span text:style-name="T8"/></text:span></text:p>
          </table:table-cell>
          <table:table-cell table:style-name="Tableau1.A4" office:value-type="string">
            <text:p text:style-name="P32"/>
          </table:table-cell>
          <table:table-cell table:style-name="Tableau1.A1" office:value-type="string">
            <text:p text:style-name="P32"/>
          </table:table-cell>
        </table:table-row>
        <table:table-row table:style-name="Tableau1.1">
          <table:table-cell table:style-name="Tableau1.C2" table:number-columns-spanned="3" office:value-type="string">
            <text:p text:style-name="P21"/>
            <text:p text:style-name="P21">Autres :</text:p>
          </table:table-cell>
          <table:covered-table-cell/>
          <table:covered-table-cell/>
        </table:table-row>
      </table:table>
      <text:p text:style-name="Standard"/>
      <text:p text:style-name="Standard"><draw:frame draw:style-name="fr1" draw:name="Cadre16" text:anchor-type="char" svg:x="-0.206cm" svg:y="-0.293cm" svg:width="17.59cm" svg:height="16.582cm" draw:z-index="11"><draw:text-box><text:p text:style-name="P13">Votre environnement professionnel</text:p><text:p text:style-name="P18"/><text:list xml:id="list359183272" text:style-name="WW8Num1"><text:list-item><text:p text:style-name="P57">Activités du service</text:p></text:list-item></text:list><text:p text:style-name="P49"/><text:p text:style-name="P49">Le Service de Gestion Opérationnelle de la DDSP de la Somme est chargé de six secteurs d'activité :</text:p><text:p text:style-name="P47">- Les ressources Humaines <text:span text:style-name="T21">et la </text:span>gestion des horaires de travail.</text:p><text:p text:style-name="P47">- Les finances,</text:p><text:p text:style-name="P47">- La logistique,</text:p><text:p text:style-name="P48">- L’immobilier,</text:p><text:p text:style-name="P47">- Le courrier et <text:span text:style-name="T21">l</text:span>es vacations funéraires,</text:p><text:p text:style-name="P46">- L’<text:span text:style-name="T21">informatique et les télécommunications.</text:span></text:p><text:p text:style-name="P10"/><text:list xml:id="list101321420234735" text:continue-numbering="true" text:style-name="WW8Num1"><text:list-item><text:p text:style-name="P57">Composition et effectifs du service</text:p></text:list-item></text:list><text:p text:style-name="P10"/><text:p text:style-name="P55"><text:span text:style-name="T26">C</text:span>hef de service : 1 Attaché d'administration</text:p><text:p text:style-name="P55">Adjoint : 1 <text:span text:style-name="T21">secrétaire administratif</text:span></text:p><text:p text:style-name="P55">Bureau des Ressources Humaines : <text:span text:style-name="T21">6 adjoints administratifs</text:span></text:p><text:p text:style-name="P55">Bureau des Finances : 2 <text:span text:style-name="T21">adjoints administratifs</text:span></text:p><text:p text:style-name="P55">Bureau de la logistique : <text:s/><text:span text:style-name="T28">3</text:span> <text:span text:style-name="T21">adjoints administratifs </text:span>+ <text:span text:style-name="T28">3 </text:span>Gardien de la paix + <text:span text:style-name="T28">2 adjoints techniques + 2</text:span> <text:span text:style-name="T22">contractuels</text:span> </text:p><text:p text:style-name="P53">Bureau <text:s/>départemental des systèmes d’information et de télécommunication : 1 ingénieur SIC + <text:span text:style-name="T28">3</text:span> technicien<text:span text:style-name="T28">s</text:span> SIC </text:p><text:p text:style-name="P54"/><text:list xml:id="list101320424797456" text:continue-numbering="true" text:style-name="WW8Num1"><text:list-item><text:p text:style-name="P57">Liaisons hiérarchiques</text:p></text:list-item></text:list><text:p text:style-name="P10"/><text:p text:style-name="P43">Chef du bureau de la logistique</text:p><text:p text:style-name="P50">Chef du SGO et son adjoint </text:p><text:p text:style-name="P10"/><text:p text:style-name="P10"/><text:list xml:id="list101321178108165" text:continue-numbering="true" text:style-name="WW8Num1"><text:list-item><text:p text:style-name="P57">Liaisons fonctionnelles</text:p></text:list-item></text:list><text:p text:style-name="P29"/><text:p text:style-name="P30">Tout agent de la DDSP et particulièrement les chefs de service et d’unités. </text:p><text:p text:style-name="P30"/><text:p text:style-name="P5"><text:span text:style-name="T23">SGAMI Nord</text:span>, autres services de police (ex : antenne PJ Amiens), <text:span text:style-name="T23">fournisseurs, … </text:span></text:p><text:p text:style-name="P4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7" text:anchor-type="char" svg:x="0.019cm" svg:y="0.42cm" svg:width="17.59cm" svg:height="1.08cm" draw:z-index="26"><draw:text-box><text:p text:style-name="P12"><text:span text:style-name="T1">Durée attendue sur le poste</text:span> : <text:span text:style-name="T17">3 ans</text:span></text:p><text:p text:style-name="P10"/></draw:text-box></draw:frame><text:soft-page-break/></text:p>
      <text:p text:style-name="Standard">C</text:p>
      <text:p text:style-name="Standard"><draw:frame draw:style-name="fr1" draw:name="Cadre12" text:anchor-type="char" svg:x="0.093cm" svg:y="0.192cm" svg:width="17.59cm" svg:height="3.298cm" draw:z-index="27"><draw:text-box><text:p text:style-name="P10"><text:span text:style-name="T3">Vos perspectives</text:span><text:span text:style-name="T2"> : </text:span></text:p><text:p text:style-name="P39"/><text:p text:style-name="P40">Progression au sein de la Catégorie C</text:p></draw:text-box></draw:frame></text:p>
      <text:p text:style-name="Standard"/>
      <text:p text:style-name="Standard"/>
      <text:p text:style-name="Standard"/>
      <text:p text:style-name="Standard"><draw:frame draw:style-name="fr2" draw:name="Cadre13" text:anchor-type="char" svg:x="0.131cm" svg:y="0.291cm" svg:width="17.59cm" svg:height="1.399cm" draw:z-index="30"><draw:text-box><text:p text:style-name="P10"><text:span text:style-name="T3">Liste des pièces requises pour déposer une candidature </text:span><text:span text:style-name="T2">: </text:span></text:p><text:p text:style-name="P12">Voir le formulaire unique de demande de mobilité/recrutement disponible sur MOB-MI ou la PEP</text:p></draw:text-box></draw:frame><draw:frame draw:style-name="fr2" draw:name="Cadre14" text:anchor-type="char" svg:x="0.146cm" svg:y="2.076cm" svg:width="17.59cm" svg:height="2.565cm" draw:z-index="28"><draw:text-box><text:p text:style-name="P10"><text:span text:style-name="T3">Qui contacter</text:span><text:span text:style-name="T2"> : </text:span></text:p><text:p text:style-name="P39"/><text:p text:style-name="P41"><text:span text:style-name="T18">Chef du Service de Gestion Opérationnelle de la DDSP de la Somme- Tél. 03-60-28-52-3</text:span><text:span text:style-name="T19">1</text:span><text:span text:style-name="T18"> - </text:span></text:p><text:p text:style-name="P42">E-mail : ddsp80-sgo@interieur.gouv.fr</text:p><text:p text:style-name="P17"/><text:p text:style-name="P12"/><text:p text:style-name="P12"/></draw:text-box></draw:frame><draw:frame draw:style-name="fr2" draw:name="Cadre15" text:anchor-type="char" svg:x="0.113cm" svg:y="5.066cm" svg:width="17.59cm" svg:height="3.298cm" draw:z-index="29"><draw:text-box><text:p text:style-name="P10"><text:span text:style-name="T3">Date limite de dépôt des candidatures</text:span><text:span text:style-name="T2"> : </text:span></text:p><text:p text:style-name="P12"/><text:p text:style-name="P12"/><text:p text:style-name="P12">Date de mise à jour de la fiche de poste (<text:span text:style-name="T17">20</text:span>/<text:span text:style-name="T17">01/2020</text:span>) : <text:span text:style-name="T20">06/03/2020</text:span></text:p><text:p text:style-name="P12"/></draw:text-box></draw:frame></text:p>
      <text:p text:style-name="Standard"/>
      <text:p text:style-name="Standard"/>
      <text:p text:style-name="Standard"/>
      <text:p text:style-name="Standard"/>
      <text:p text:style-name="P2"><text:bookmark text:name="_PictureBullets"/><draw:frame draw:style-name="fr3" draw:name="j0115864" text:anchor-type="as-char" svg:width="0.392cm" svg:height="0.392cm" draw:z-index="0"><draw:image xlink:href="Pictures/100002000000000F0000000F9A93E8B5A8E968F3.png" xlink:type="simple" xlink:show="embed" xlink:actuate="onLoad" loext:mime-type="image/png"/></draw:frame><draw:frame draw:style-name="fr1" draw:name="Cadre18" text:anchor-type="char" svg:x="0.021cm" svg:y="0.887cm" svg:width="17.59cm" svg:height="4.062cm" draw:z-index="22"><draw:text-box><text:p text:style-name="P12"><text:span text:style-name="T1">Vos perspectives</text:span> :</text:p><text:p text:style-name="P10"/></draw:text-box></draw:frame><draw:frame draw:style-name="fr1" draw:name="Cadre19" text:anchor-type="char" svg:x="0.037cm" svg:y="5.36cm" svg:width="17.59cm" svg:height="1.501cm" draw:z-index="23"><draw:text-box><text:p text:style-name="P12"><text:span text:style-name="T1">Liste des pièces requises pour déposer une candidature</text:span> :</text:p><text:p text:style-name="P10">Voir le formulaire unique de demande de mobilité/recrutement disponible sur MOB-MI ou la PEP</text:p></draw:text-box></draw:frame><draw:frame draw:style-name="fr1" draw:name="Cadre20" text:anchor-type="char" svg:x="0.064cm" svg:y="7.382cm" svg:width="17.59cm" svg:height="2.048cm" draw:z-index="24"><draw:text-box><text:p text:style-name="P13">Qui contacter ?</text:p><text:p text:style-name="P10"/></draw:text-box></draw:frame><draw:frame draw:style-name="fr1" draw:name="Cadre21" text:anchor-type="char" svg:x="0.065cm" svg:y="9.798cm" svg:width="17.59cm" svg:height="1.842cm" draw:z-index="25"><draw:text-box><text:p text:style-name="P13">Date limite de dépôt des candidatures :</text:p><text:p text:style-name="P10">Date de mise à jour de la fiche de poste (JJ/MM/AAAA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0:13:20.010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1" meta:image-count="1" meta:object-count="0" meta:page-count="4" meta:paragraph-count="93" meta:word-count="581" meta:character-count="3778" meta:non-whitespace-character-count="3233"/>
    <meta:user-defined meta:name="Info 1"/>
    <meta:user-defined meta:name="Info 2"/>
    <meta:user-defined meta:name="Info 3"/>
    <meta:user-defined meta:name="Info 4"/>
  </office:meta>
</office:document-meta>
</file>