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style:font-name="Verdana" fo:font-size="9pt" officeooo:paragraph-rsid="000f4bed" style:font-size-asian="9pt" style:font-name-complex="Arial1" style:font-size-complex="11pt"/>
    </style:style>
    <style:style style:name="P5" style:family="paragraph" style:parent-style-name="Standard">
      <style:text-properties officeooo:paragraph-rsid="0008e360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officeooo:rsid="00280390" officeooo:paragraph-rsid="0008e360" style:font-size-asian="10pt" style:font-name-complex="Arial2" style:font-size-complex="11pt"/>
    </style:style>
    <style:style style:name="P7" style:family="paragraph" style:parent-style-name="Standard">
      <style:text-properties style:font-name="Arial" fo:font-size="10pt" style:text-underline-style="none" officeooo:rsid="00280390" officeooo:paragraph-rsid="0008e360" style:font-size-asian="10pt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b194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fo:language="fr" fo:country="FR" officeooo:rsid="0022b281" officeooo:paragraph-rsid="001b1942" style:font-size-asian="9pt" style:language-asian="fr" style:country-asian="FR" style:font-name-complex="Arial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1" fo:font-size="10pt" fo:language="fr" fo:country="FR" officeooo:rsid="00176796" officeooo:paragraph-rsid="000f4bed" style:font-size-asian="10pt" style:font-name-complex="Arial2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normal" officeooo:rsid="0014a76c" officeooo:paragraph-rsid="000d3337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f4bed" officeooo:paragraph-rsid="000f4be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weight="normal" officeooo:rsid="000d3337" officeooo:paragraph-rsid="000d3337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Verdana" fo:font-size="9pt" fo:font-style="normal" fo:text-shadow="none" style:text-underline-style="none" fo:font-weight="bold" officeooo:rsid="000d3337" officeooo:paragraph-rsid="000d3337" style:font-size-asian="9pt" style:font-style-asian="normal" style:font-weight-asian="bold" style:font-size-complex="9pt" style:font-weight-complex="normal" style:text-emphasize="none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text-emphasize="none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text-outline="false" style:text-line-through-style="none" style:text-line-through-type="none" style:font-name="Verdana" fo:font-size="7.5pt" fo:font-style="normal" fo:text-shadow="none" style:text-underline-style="none" fo:font-weight="bold" officeooo:rsid="000d3337" officeooo:paragraph-rsid="000d3337" style:font-size-asian="7.5pt" style:font-style-asian="normal" style:font-weight-asian="bold" style:font-weight-complex="normal" style:text-emphasize="none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1b1942" officeooo:paragraph-rsid="001b1942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normal" fo:font-weight="normal" officeooo:rsid="002f32b9" officeooo:paragraph-rsid="000748de" style:font-size-asian="9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font-style="normal" fo:font-weight="normal" officeooo:rsid="001b1942" officeooo:paragraph-rsid="001b1942" style:font-size-asian="9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fr" fo:country="FR" officeooo:paragraph-rsid="001b1942" style:font-size-asian="9pt" style:language-asian="fr" style:country-asian="FR" style:font-name-complex="Verdana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officeooo:rsid="0017082d" officeooo:paragraph-rsid="0010a493" style:font-size-asian="9pt" style:font-name-complex="Arial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officeooo:rsid="000f31a6" officeooo:paragraph-rsid="001b1942" style:font-size-asian="9pt" style:font-name-complex="Arial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officeooo:paragraph-rsid="001b1942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rsid="000b0041" officeooo:paragraph-rsid="001b1942"/>
    </style:style>
    <style:style style:name="P37" style:family="paragraph" style:parent-style-name="Standard">
      <style:paragraph-properties fo:margin-top="0cm" fo:margin-bottom="0cm" loext:contextual-spacing="false" fo:line-height="100%" fo:padding="0.035cm" fo:border="none"/>
      <style:text-properties style:font-name="Verdana" fo:font-size="9pt" officeooo:rsid="00157c90" officeooo:paragraph-rsid="000f4bed" style:font-size-asian="9pt" style:font-name-complex="Arial1" style:font-size-complex="11pt"/>
    </style:style>
    <style:style style:name="P38" style:family="paragraph" style:parent-style-name="Standard">
      <style:paragraph-properties fo:margin-top="0cm" fo:margin-bottom="0cm" loext:contextual-spacing="false" fo:padding="0.035cm" fo:border="none" style:writing-mode="lr-tb"/>
      <style:text-properties style:font-name="Arial1" fo:font-size="10pt" officeooo:rsid="00176796" officeooo:paragraph-rsid="000f4bed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padding="0.035cm" fo:border="none" style:writing-mode="lr-tb">
        <style:tab-stops>
          <style:tab-stop style:position="0.504cm"/>
        </style:tab-stops>
      </style:paragraph-properties>
      <style:text-properties style:font-name="Arial1" fo:font-size="10pt" officeooo:rsid="00176796" officeooo:paragraph-rsid="000f4bed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padding="0.035cm" fo:border="none" style:writing-mode="lr-tb">
        <style:tab-stops>
          <style:tab-stop style:position="0.482cm"/>
        </style:tab-stops>
      </style:paragraph-properties>
      <style:text-properties style:font-name="Arial1" fo:font-size="10pt" officeooo:rsid="00176796" officeooo:paragraph-rsid="000f4bed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padding="0.035cm" fo:border="none" style:writing-mode="lr-tb">
        <style:tab-stops>
          <style:tab-stop style:position="0.504cm"/>
        </style:tab-stops>
      </style:paragraph-properties>
      <style:text-properties style:font-name="Arial1" fo:font-size="10pt" officeooo:rsid="001b4165" officeooo:paragraph-rsid="000f4bed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 fo:padding="0.035cm" fo:border="none" style:writing-mode="lr-tb">
        <style:tab-stops>
          <style:tab-stop style:position="0.504cm"/>
        </style:tab-stops>
      </style:paragraph-properties>
      <style:text-properties style:font-name="Arial1" fo:font-size="10pt" officeooo:rsid="0017082d" officeooo:paragraph-rsid="0010a493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padding="0.035cm" fo:border="none" style:writing-mode="lr-tb"/>
      <style:text-properties style:font-name="Arial1" fo:font-size="10pt" officeooo:paragraph-rsid="000f4bed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Verdana" fo:font-size="9pt" officeooo:paragraph-rsid="000fb617" style:font-size-asian="9pt" style:font-name-complex="Arial1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fo:language="fr" fo:country="FR" officeooo:rsid="001a822a" officeooo:paragraph-rsid="001b1942" style:font-size-asian="9pt" style:language-asian="fr" style:country-asian="FR" style:font-name-complex="Verdana" style:font-size-complex="11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9pt" fo:language="fr" fo:country="FR" officeooo:paragraph-rsid="001b1942" style:font-size-asian="9pt" style:language-asian="fr" style:country-asian="FR" style:font-name-complex="Verdana" style:font-size-complex="11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Verdana" fo:font-size="9pt" fo:language="fr" fo:country="FR" officeooo:rsid="00182d40" officeooo:paragraph-rsid="001b1942" style:font-size-asian="9pt" style:language-asian="fr" style:country-asian="FR" style:font-name-complex="Verdana" style:font-size-complex="11pt"/>
    </style:style>
    <style:style style:name="P48" style:family="paragraph" style:parent-style-name="Standard">
      <style:paragraph-properties fo:margin-top="0cm" fo:margin-bottom="0cm" loext:contextual-spacing="false" style:writing-mode="lr-tb"/>
      <style:text-properties style:font-name="Verdana" fo:font-size="9pt" fo:language="fr" fo:country="FR" officeooo:paragraph-rsid="001b1942" style:font-size-asian="9pt" style:language-asian="fr" style:country-asian="FR" style:font-name-complex="Verdana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" fo:font-size="9pt" fo:language="fr" fo:country="FR" fo:font-style="normal" fo:font-weight="normal" officeooo:rsid="00221722" officeooo:paragraph-rsid="001b1942" style:font-size-asian="9pt" style:language-asian="fr" style:country-asian="FR" style:font-style-asian="normal" style:font-weight-asian="normal" style:font-name-complex="Verdana" style:font-size-complex="11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Verdana1" fo:font-size="9pt" officeooo:rsid="001b1942" officeooo:paragraph-rsid="000fb617" style:font-size-asian="9pt" style:font-name-complex="Arial2" style:font-size-complex="11pt"/>
    </style:style>
    <style:style style:name="P51" style:family="paragraph" style:parent-style-name="Paragraphe_20_de_20_liste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52" style:family="paragraph" style:parent-style-name="Paragraphe_20_de_20_liste">
      <style:paragraph-properties fo:margin-top="0cm" fo:margin-bottom="0cm" loext:contextual-spacing="false" fo:line-height="100%"/>
      <style:text-properties fo:color="#17365d" style:font-name="Verdana" fo:font-size="9pt" fo:font-weight="bold" officeooo:rsid="003051d5" style:font-size-asian="9pt" style:font-weight-asian="bold" style:font-name-complex="Arial1" style:font-size-complex="11pt"/>
    </style:style>
    <style:style style:name="P53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54" style:family="paragraph" style:parent-style-name="Standard">
      <style:paragraph-properties fo:padding="0.035cm" fo:border="none">
        <style:tab-stops>
          <style:tab-stop style:position="0.482cm"/>
        </style:tab-stops>
      </style:paragraph-properties>
      <style:text-properties style:font-name="Arial1" fo:font-size="10pt" officeooo:rsid="00176796" officeooo:paragraph-rsid="000f4bed" style:font-size-asian="10pt" style:font-name-complex="Arial2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Verdana" fo:font-size="9pt" fo:language="fr" fo:country="FR" fo:font-weight="normal" officeooo:rsid="00182d40" officeooo:paragraph-rsid="001b1942" style:font-name-asian="Calibri" style:font-size-asian="9pt" style:language-asian="fr" style:country-asian="FR" style:font-weight-asian="normal" style:font-name-complex="Verdana" style:font-size-complex="11pt" style:language-complex="ar" style:country-complex="SA" style:font-weight-complex="normal"/>
    </style:style>
    <style:style style:name="P56" style:family="paragraph" style:parent-style-name="Frame_20_contents">
      <style:paragraph-properties fo:margin-top="0cm" fo:margin-bottom="0cm" loext:contextual-spacing="false" fo:line-height="100%"/>
      <style:text-properties officeooo:rsid="001c7bdb" officeooo:paragraph-rsid="001c7bdb"/>
    </style:style>
    <style:style style:name="P57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59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60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style:font-name="Verdana" fo:font-size="9pt" fo:font-weight="bold" officeooo:rsid="003051d5" style:font-size-asian="9pt" style:font-weight-asian="bold" style:font-name-complex="Arial1" style:font-size-complex="11pt"/>
    </style:style>
    <style:style style:name="T5" style:family="text">
      <style:text-properties fo:color="#17365d" fo:font-weight="normal" officeooo:rsid="003051d5" style:font-weight-asian="normal" style:font-name-complex="Arial1" style:font-weight-complex="normal"/>
    </style:style>
    <style:style style:name="T6" style:family="text">
      <style:text-properties fo:color="#17365d" fo:font-weight="normal" officeooo:rsid="00182d40" style:font-weight-asian="normal" style:font-name-complex="Arial1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style="italic" style:font-style-asian="italic" style:font-name-complex="Arial1" style:font-style-complex="italic"/>
    </style:style>
    <style:style style:name="T12" style:family="text"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13" style:family="text">
      <style:text-properties style:font-name="Verdana" fo:font-weight="bold" style:font-weight-asian="bold" style:font-name-complex="Arial1" style:font-weight-complex="bold"/>
    </style:style>
    <style:style style:name="T14" style:family="text">
      <style:text-properties style:font-name="Verdana" fo:font-size="9pt" officeooo:rsid="0022b281" style:font-size-asian="9pt" style:font-name-complex="Arial1" style:font-size-complex="11pt"/>
    </style:style>
    <style:style style:name="T15" style:family="text">
      <style:text-properties style:font-name="Verdana" fo:font-size="9pt" fo:language="fr" fo:country="FR" officeooo:rsid="0022b281" style:font-size-asian="9pt" style:language-asian="fr" style:country-asian="FR" style:font-name-complex="Verdana" style:font-size-complex="11pt"/>
    </style:style>
    <style:style style:name="T16" style:family="text">
      <style:text-properties style:font-name="Verdana" fo:font-size="9pt" fo:language="fr" fo:country="FR" officeooo:rsid="0017a9dd" style:font-size-asian="9pt" style:language-asian="fr" style:country-asian="FR" style:font-name-complex="Verdana" style:font-size-complex="11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fo:font-style="italic" style:font-style-asian="italic" style:font-style-complex="italic"/>
    </style:style>
    <style:style style:name="T21" style:family="text">
      <style:text-properties fo:color="#000000" style:font-name="Arial1" fo:font-style="italic" style:font-style-asian="italic" style:font-name-complex="Arial1" style:font-style-complex="italic"/>
    </style:style>
    <style:style style:name="T22" style:family="text">
      <style:text-properties fo:color="#000000" officeooo:rsid="0010a493"/>
    </style:style>
    <style:style style:name="T23" style:family="text">
      <style:text-properties fo:color="#000000" officeooo:rsid="001b1942"/>
    </style:style>
    <style:style style:name="T24" style:family="text">
      <style:text-properties style:font-name="Arial" fo:font-size="10pt" style:text-underline-style="none" officeooo:rsid="00280390" style:font-size-asian="10pt" style:font-name-complex="Arial2" style:font-size-complex="11pt"/>
    </style:style>
    <style:style style:name="T25" style:family="text">
      <style:text-properties style:font-name="Arial" fo:font-size="10pt" style:text-underline-style="none" officeooo:rsid="001b1942" style:font-size-asian="10pt" style:font-name-complex="Arial2" style:font-size-complex="11pt"/>
    </style:style>
    <style:style style:name="T26" style:family="text">
      <style:text-properties officeooo:rsid="0014c677"/>
    </style:style>
    <style:style style:name="T27" style:family="text">
      <style:text-properties officeooo:rsid="000d1150"/>
    </style:style>
    <style:style style:name="T28" style:family="text">
      <style:text-properties style:font-name="Verdana1" style:font-name-complex="Arial2"/>
    </style:style>
    <style:style style:name="T29" style:family="text">
      <style:text-properties style:font-name="Verdana1" officeooo:rsid="001917ea" style:font-name-complex="Arial2"/>
    </style:style>
    <style:style style:name="T30" style:family="text">
      <style:text-properties style:font-name="Verdana1" officeooo:rsid="00176796" style:font-name-complex="Arial2"/>
    </style:style>
    <style:style style:name="T31" style:family="text">
      <style:text-properties style:font-name="Verdana1" officeooo:rsid="001b76b3" style:font-name-complex="Arial2"/>
    </style:style>
    <style:style style:name="T32" style:family="text">
      <style:text-properties style:font-name="Verdana1" officeooo:rsid="001504a2" style:font-name-complex="Arial2"/>
    </style:style>
    <style:style style:name="T33" style:family="text">
      <style:text-properties style:font-name="Verdana1" officeooo:rsid="001b1942" style:font-name-complex="Arial2"/>
    </style:style>
    <style:style style:name="T34" style:family="text">
      <style:text-properties officeooo:rsid="000fb617"/>
    </style:style>
    <style:style style:name="T35" style:family="text">
      <style:text-properties officeooo:rsid="0012c091"/>
    </style:style>
    <style:style style:name="T36" style:family="text">
      <style:text-properties officeooo:rsid="001b1942"/>
    </style:style>
    <style:style style:name="T37" style:family="text">
      <style:text-properties officeooo:rsid="00176796" style:font-name-complex="Arial2"/>
    </style:style>
    <style:style style:name="T38" style:family="text">
      <style:text-properties officeooo:rsid="000d1150" style:font-name-complex="Arial2"/>
    </style:style>
    <style:style style:name="T39" style:family="text">
      <style:text-properties officeooo:rsid="00182d40"/>
    </style:style>
    <style:style style:name="T40" style:family="text">
      <style:text-properties officeooo:rsid="000631ef"/>
    </style:style>
    <style:style style:name="T41" style:family="text">
      <style:text-properties officeooo:rsid="001b53f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0"><text:span text:style-name="T7">Intitulé de l’emploi</text:span><text:span text:style-name="T8"> </text:span>: </text:p><text:p text:style-name="P10"/><text:p text:style-name="P22">Chef du pôle <text:span text:style-name="T35">gestion </text:span>a<text:span text:style-name="T26">rmement</text:span></text:p></draw:text-box></draw:frame><draw:frame draw:style-name="fr1" draw:name="Cadre3" text:anchor-type="char" svg:x="11.485cm" svg:y="0.005cm" svg:width="6.456cm" svg:height="2.372cm" draw:z-index="9"><draw:text-box><text:p text:style-name="P11">Catégorie statutaire / Corps</text:p><text:p text:style-name="P56">C/ Adjoint Technique Principal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11">Groupe RIFSEEP </text:p><text:p text:style-name="P24">1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1">Domaine(s) fonctionnel(s) </text:p><text:p text:style-name="P26">TECHNIQUE, LOGISTIQUE ET MAINTENANCE</text:p><text:p text:style-name="P28"/><text:p text:style-name="P25"/><text:p text:style-name="P16"/><text:p text:style-name="P8"/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60" svg:width="5.001cm" svg:height="0.819cm" svg:x="0.302cm" svg:y="3.099cm" draw:control="control4"/><text:p text:style-name="P17"><text:tab/><text:span text:style-name="T2"><text:tab/><text:tab/><text:tab/></text:span><text:span text:style-name="T2"><draw:control text:anchor-type="as-char" draw:z-index="12" draw:style-name="gr1" draw:text-style-name="P59" svg:width="4.918cm" svg:height="0.454cm" draw:control="control1"/></text:span></text:p><text:p text:style-name="P16"/><text:p text:style-name="P17"><draw:control text:anchor-type="as-char" draw:z-index="13" draw:style-name="gr1" draw:text-style-name="P60" svg:width="4.857cm" svg:height="0.435cm" draw:control="control2"/></text:p><text:p text:style-name="P17"/><text:p text:style-name="P17"><draw:control text:anchor-type="as-char" draw:z-index="14" draw:style-name="gr1" draw:text-style-name="P60" svg:width="3.973cm" svg:height="0.53cm" draw:control="control3"/></text:p><text:p text:style-name="P17"><text:tab/></text:p><text:p text:style-name="P17"/><text:p text:style-name="P18"><text:tab/><text:span text:style-name="T19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1">Emploi(s) type / Code(s) fiche de l’emploi-type</text:p><text:p text:style-name="P26">OPERATEUR LOGISTIQUE / FP2LOG02 </text:p><text:p text:style-name="P27">TECHNICIEN PYROTECHNIE / FP2LOG15 </text:p><text:p text:style-name="P8"/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8"><draw:control text:anchor-type="paragraph" draw:z-index="16" draw:style-name="gr3" draw:text-style-name="P60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11">Fondement(s) juridique(s) du recrutement sur contrat, le cas échéant :</text:p><text:p text:style-name="P16"><draw:control text:anchor-type="paragraph" draw:z-index="17" draw:style-name="gr3" draw:text-style-name="P60" svg:width="9.244cm" svg:height="0.53cm" svg:x="0.002cm" svg:y="0.042cm" draw:control="control6"/></text:p><text:p text:style-name="P17"><draw:control text:anchor-type="paragraph" draw:z-index="18" draw:style-name="gr3" draw:text-style-name="P60" svg:width="8.751cm" svg:height="0.53cm" svg:x="0.023cm" svg:y="0.097cm" draw:control="control7"/></text:p><text:p text:style-name="P16"><draw:control text:anchor-type="paragraph" draw:z-index="19" draw:style-name="gr3" draw:text-style-name="P60" svg:width="8.695cm" svg:height="0.53cm" svg:x="0.004cm" svg:y="0.153cm" draw:control="control8"/></text:p><text:p text:style-name="P8"><draw:control text:anchor-type="paragraph" draw:z-index="20" draw:style-name="gr3" draw:text-style-name="P60" svg:width="9.092cm" svg:height="0.53cm" svg:x="0.004cm" svg:y="0.208cm" draw:control="control9"/><draw:control text:anchor-type="paragraph" draw:z-index="21" draw:style-name="gr3" draw:text-style-name="P60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11">Localisation administrative et géographique / Affectation</text:p><text:p text:style-name="P6"/><text:p text:style-name="P5"><text:span text:style-name="T25">D</text:span><text:span text:style-name="T24">irection départementale de la sécurité publique de la Somme</text:span></text:p><text:p text:style-name="P7">Service de gestion opérationnelle</text:p><text:p text:style-name="P7"><text:span text:style-name="T41">23</text:span> rue d<text:span text:style-name="T41">es</text:span> <text:tab/><text:span text:style-name="T41">Otages</text:span> – 80000 AMIENS</text:p></draw:text-box></draw:frame></text:p>
      <text:p text:style-name="P1"/>
      <text:p text:style-name="P53"/>
      <text:p text:style-name="Standard"><draw:frame draw:style-name="fr1" draw:name="Cadre11" text:anchor-type="char" svg:x="-0.25cm" svg:y="-0.24cm" svg:width="18.219cm" svg:height="25.845cm" draw:z-index="8"><draw:text-box><text:p text:style-name="P11">Vos activités principales</text:p><text:p text:style-name="P8"/><text:p text:style-name="P43"><text:span text:style-name="T37">- </text:span><text:span text:style-name="T38">de la g</text:span><text:span text:style-name="T37">estion</text:span></text:p><text:p text:style-name="P40"><text:tab/><text:span text:style-name="T27">&gt; </text:span>physique et comptable des stocks de matériels armement</text:p><text:p text:style-name="P54"><text:tab/><text:span text:style-name="T27">&gt; de la</text:span> maintenance des <text:span text:style-name="T36">marériels</text:span> </text:p><text:p text:style-name="P38">- <text:span text:style-name="T27">du </text:span>suivi</text:p><text:p text:style-name="P39"><text:tab/><text:span text:style-name="T27">&gt; </text:span>des commandes de matériels</text:p><text:p text:style-name="P41"><text:tab/></text:p><text:p text:style-name="P42"><text:tab/></text:p><text:p text:style-name="P42"/><text:p text:style-name="P21">- <text:span text:style-name="T27">du </text:span>contrôle des armes et matériels d’armement </text:p><text:p text:style-name="P8"/><text:p text:style-name="P8"/><text:p text:style-name="P8"/><text:p text:style-name="P8"/><text:p text:style-name="P8"/><text:p text:style-name="P8"/><text:p text:style-name="P8"/><text:p text:style-name="P8"/><text:p text:style-name="P11">Spécificités du poste / Contraintes / Sujétions</text:p><text:p text:style-name="P8"/><text:p text:style-name="P29"><text:s/>Travailler en équipe</text:p><text:p text:style-name="P29"/><text:p text:style-name="P4"><text:span text:style-name="T28"> </text:span><text:span text:style-name="T31">Horaires : </text:span><text:span text:style-name="T33">40H30 </text:span><text:span text:style-name="T31">hebdomadaires</text:span><text:span text:style-name="T28"> </text:span></text:p><text:p text:style-name="P37"><text:span text:style-name="T29"><text:s/></text:span><text:span text:style-name="T30">Déplacement régulier </text:span><text:span text:style-name="T33">au SGAMI Nord à Lille</text:span><text:span text:style-name="T30">, discrétion, précision et rapidité d’exécution</text:span></text:p><text:p text:style-name="P8"/><text:p text:style-name="P8"/><text:p text:style-name="P8"/><text:p text:style-name="P8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3"/>
            <text:p text:style-name="P12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4"/>
            <text:p text:style-name="P12">Connaissances techniques</text:p>
          </table:table-cell>
          <table:table-cell table:style-name="Tableau1.A2" office:value-type="string">
            <text:p text:style-name="P14"/>
            <text:p text:style-name="P12">Savoir-faire</text:p>
          </table:table-cell>
          <table:table-cell table:style-name="Tableau1.C2" office:value-type="string">
            <text:p text:style-name="P14"/>
            <text:p text:style-name="P12">Savoir-être</text:p>
          </table:table-cell>
        </table:table-row>
        <table:table-row table:style-name="Tableau1.1">
          <table:table-cell table:style-name="Tableau1.A2" office:value-type="string">
            <text:p text:style-name="P19"><text:bookmark-start text:name="ListeDéroulante8"/><text:span text:style-name="T10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3"><text:s/></text:span><text:span text:style-name="T9"><text:s/></text:span></text:p>
            <text:p text:style-name="P19"><text:span text:style-name="Texte_20_de_20_l_27_espace_20_réservé"><text:span text:style-name="T1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20"><text:s/></text:span></text:span><text:span text:style-name="Texte_20_de_20_l_27_espace_20_réservé"><text:span text:style-name="T18"><text:s/></text:span></text:span><text:span text:style-name="Texte_20_de_20_l_27_espace_20_réservé"><text:span text:style-name="T20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2" office:value-type="string">
            <text:p text:style-name="P19"><text:span text:style-name="T10"><text:drop-down text:name=""><text:label text:value="Savoir-faire au choix"/><text:label text:value="                                 "/><text:label text:value="Savoir appliquer la réglementation"/><text:label text:value="Savoir travailler en équipe"/><text:label text:current-selected="true"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Avoir l'esprit de synthèse</text:drop-down></text:span><text:span text:style-name="T10"><text:s/></text:span><text:span text:style-name="T9"><text:s/></text:span></text:p>
            <text:p text:style-name="P1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9"><text:s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20"><text:span text:style-name="T9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9"><text:s text:c="2"/></text:span></text:p>
            <text:p text:style-name="P1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11"><text:s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bookmark-start text:name="ListeDéroulante81"/><text:span text:style-name="T10"><text:drop-down text:name="ListeDéroulante8"><text:label text:value="Connaissance technique au choix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/text:span><text:bookmark-end text:name="ListeDéroulante81"/><text:span text:style-name="T13"><text:s/></text:span><text:span text:style-name="T9"><text:s/></text:span></text:p>
            <text:p text:style-name="P19"><text:span text:style-name="Texte_20_de_20_l_27_espace_20_réservé"><text:span text:style-name="T2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21"><text:s text:c="2"/></text:span></text:span><text:span text:style-name="Texte_20_de_20_l_27_espace_20_réservé"><text:span text:style-name="T21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4" office:value-type="string">
            <text:p text:style-name="P19"><text:span text:style-name="T10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10"><text:s/></text:span><text:span text:style-name="T9"><text:s/></text:span></text:p>
            <text:p text:style-name="P19"><text:span text:style-name="T11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0"><text:span text:style-name="T9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9"><text:s text:c="2"/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bookmark-start text:name="ListeDéroulante82"/><text:span text:style-name="T10"><text:drop-down text:name="ListeDéroulante8"><text:label text:value="Connaissance technique au choix"/><text:label text:current-selected="true" text:value="Avoir des compétences budgétaires et comptables"/><text:label text:value="Avoir des compétences en informatique -bureautique"/><text:label text:value="Avoir des compétences juridiques"/><text:label text:value="Connaître l'environnement professionnel"/>Avoir des compétences budgétaires et comptables</text:drop-down></text:span><text:bookmark-end text:name="ListeDéroulante82"/><text:span text:style-name="T13"><text:s/></text:span><text:span text:style-name="T9"><text:s/></text:span></text:p>
            <text:p text:style-name="P19"><text:span text:style-name="Texte_20_de_20_l_27_espace_20_réservé"><text:span text:style-name="T21"><text:drop-down text:name=""><text:label text:value="                     "/><text:label text:current-selected="true" text:value="/ niveau initié"/><text:label text:value="/ niveau pratique"/><text:label text:value="/ niveau maîtrise"/><text:label text:value="/ niveau expert"/>/ niveau initié</text:drop-down></text:span></text:span><text:span text:style-name="Texte_20_de_20_l_27_espace_20_réservé"><text:span text:style-name="T21"><text:s text:c="2"/></text:span></text:span><text:span text:style-name="Texte_20_de_20_l_27_espace_20_réservé"><text:span text:style-name="T21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4" office:value-type="string">
            <text:p text:style-name="P19"><text:span text:style-name="T10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0"><text:s/></text:span><text:span text:style-name="T9"><text:s/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text:span text:style-name="T12"><text:s text:c="2"/></text:span></text:p>
            <text:p text:style-name="P23"/>
          </table:table-cell>
          <table:table-cell table:style-name="Tableau1.A1" office:value-type="string">
            <text:p text:style-name="P20"><text:span text:style-name="T9"><text:drop-down text:name=""><text:label text:value="Savoir-être au choix"/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Avoir le sens des relations humaines</text:drop-down></text:span><text:span text:style-name="T9"><text:s text:c="2"/></text:span></text:p>
            <text:p text:style-name="P19"><text:span text:style-name="T1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1"><text:s text:c="2"/></text:span><text:span text:style-name="T11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bookmark-start text:name="ListeDéroulante83"/><text:span text:style-name="T10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<text:label text:current-selected="true" text:value="Connaissance des moyens armement de la PN/GN"/>Connaissance des moyens armement de la PN/GN</text:drop-down></text:span><text:bookmark-end text:name="ListeDéroulante83"/><text:span text:style-name="T13"><text:s/></text:span><text:span text:style-name="T9"><text:s/></text:span></text:p>
            <text:p text:style-name="P19"><text:span text:style-name="Texte_20_de_20_l_27_espace_20_réservé"><text:span text:style-name="T21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21"><text:s text:c="2"/></text:span></text:span><text:span text:style-name="Texte_20_de_20_l_27_espace_20_réservé"><text:span text:style-name="T21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19"><text:span text:style-name="T10"><text:drop-down text:name=""><text:label text:value="Savoir-faire au choix"/><text:label text:value="                                 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span><text:span text:style-name="T10"><text:s/></text:span><text:span text:style-name="T9"><text:s/></text:span></text:p>
            <text:p text:style-name="P19"><text:span text:style-name="T11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1"><text:s text:c="2"/></text:span><text:span text:style-name="T11"><text:drop-down text:name=""><text:label text:value="                     "/><text:label text:value="- requis"/><text:label text:current-selected="true" text:value="- à acquérir"/>- à acquérir</text:drop-down></text:span></text:p>
          </table:table-cell>
          <table:table-cell table:style-name="Tableau1.A1" office:value-type="string">
            <text:p text:style-name="P20"><text:span text:style-name="T9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9"><text:s text:c="2"/></text:span></text:p>
            <text:p text:style-name="P19"><text:span text:style-name="T11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1"><text:s text:c="2"/></text:span><text:span text:style-name="T11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bookmark-start text:name="ListeDéroulante84"/><text:span text:style-name="T10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<text:label text:current-selected="true" text:value="                         "/>                         </text:drop-down></text:span><text:bookmark-end text:name="ListeDéroulante84"/><text:span text:style-name="T13"><text:s/></text:span><text:span text:style-name="T9"><text:s/></text:span></text:p>
            <text:p text:style-name="P19"><text:span text:style-name="Texte_20_de_20_l_27_espace_20_réservé"><text:span text:style-name="T21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/text:span><text:span text:style-name="Texte_20_de_20_l_27_espace_20_réservé"><text:span text:style-name="T21"><text:s text:c="2"/></text:span></text:span><text:span text:style-name="Texte_20_de_20_l_27_espace_20_réservé"><text:span text:style-name="T21"><text:drop-down text:name=""><text:label text:current-selected="true" text:value="                     "/><text:label text:value="- requis"/><text:label text:value="- à acquérir"/>                     </text:drop-down></text:span></text:span></text:p>
          </table:table-cell>
          <table:table-cell table:style-name="Tableau1.A4" office:value-type="string">
            <text:p text:style-name="P19"><text:span text:style-name="T10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current-selected="true" text:value="Savoir manager"/><text:label text:value="Savoir négocier"/><text:label text:value="Savoir rédiger"/><text:label text:value="Savoir gérer un projet"/><text:label text:value="Savoir s'organiser"/>Savoir manager</text:drop-down></text:span><text:span text:style-name="T10"><text:s/></text:span><text:span text:style-name="T9"><text:s/></text:span></text:p>
            <text:p text:style-name="P19"><text:span text:style-name="T11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1"><text:s text:c="2"/></text:span><text:span text:style-name="T11"><text:drop-down text:name=""><text:label text:value="                     "/><text:label text:value="- requis"/><text:label text:current-selected="true" text:value="- à acquérir"/>- à acquérir</text:drop-down></text:span></text:p>
          </table:table-cell>
          <table:table-cell table:style-name="Tableau1.A1" office:value-type="string">
            <text:p text:style-name="P20"><text:span text:style-name="T9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9"><text:s text:c="2"/></text:span></text:p>
            <text:p text:style-name="P19"><text:span text:style-name="T11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1"><text:s text:c="2"/></text:span><text:span text:style-name="T11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A4" office:value-type="string">
            <text:p text:style-name="P19"><text:bookmark-start text:name="ListeDéroulante85"/><text:span text:style-name="T10"><text:drop-down text:name="ListeDéroulante8"><text:label text:value="                  "/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                  </text:drop-down></text:span><text:bookmark-end text:name="ListeDéroulante85"/><text:span text:style-name="T13"><text:s/></text:span><text:span text:style-name="T9"><text:s/></text:span></text:p>
            <text:p text:style-name="P19"><text:span text:style-name="Texte_20_de_20_l_27_espace_20_réservé"><text:span text:style-name="T21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/text:span><text:span text:style-name="Texte_20_de_20_l_27_espace_20_réservé"><text:span text:style-name="T21"><text:s text:c="2"/></text:span></text:span><text:span text:style-name="Texte_20_de_20_l_27_espace_20_réservé"><text:span text:style-name="T21"><text:drop-down text:name=""><text:label text:current-selected="true" text:value="                     "/><text:label text:value="- requis"/><text:label text:value="- à acquérir"/>                     </text:drop-down></text:span></text:span></text:p>
          </table:table-cell>
          <table:table-cell table:style-name="Tableau1.A4" office:value-type="string">
            <text:p text:style-name="P19"><text:span text:style-name="T10"><text:drop-down text:name=""><text:label text:value="Savoir-faire au choix"/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10"><text:s/></text:span><text:span text:style-name="T9"><text:s/></text:span></text:p>
            <text:p text:style-name="P19"><text:span text:style-name="T11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1"><text:s text:c="2"/></text:span><text:span text:style-name="T11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  <table:table-cell table:style-name="Tableau1.A1" office:value-type="string">
            <text:p text:style-name="P20"><text:span text:style-name="T9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9"><text:s text:c="2"/></text:span></text:p>
            <text:p text:style-name="P19"><text:span text:style-name="T11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11"><text:s text:c="2"/></text:span><text:span text:style-name="T11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19"/>
            <text:p text:style-name="P19">Autres : 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11">Votre environnement professionnel</text:p><text:p text:style-name="P16"/><text:list xml:id="list503127294" text:style-name="WW8Num1"><text:list-item><text:p text:style-name="P57">Activités du service</text:p></text:list-item></text:list><text:p text:style-name="P51"/><text:p text:style-name="P48">- <text:span text:style-name="T36">Le</text:span> Service de Gestion Opérationnelle de la DDSP de la Somme est chargé de six secteurs d'activité :</text:p><text:p text:style-name="P46">- Les ressources Humaines <text:span text:style-name="T39">et la </text:span>gestion des horaires de travail.</text:p><text:p text:style-name="P46">- Les finances,</text:p><text:p text:style-name="P46">- La logistique,</text:p><text:p text:style-name="P47">- L’immobilier,</text:p><text:p text:style-name="P46">- Le courrier et <text:span text:style-name="T39">l</text:span>es vacations funéraires,</text:p><text:p text:style-name="P45"><text:span text:style-name="T4">- </text:span><text:span text:style-name="T5">L’</text:span><text:span text:style-name="T6">informatique et les télécommunications.</text:span></text:p><text:p text:style-name="P52"/><text:list xml:id="list161139054929084" text:continue-numbering="true" text:style-name="WW8Num1"><text:list-item><text:p text:style-name="P57">Composition et effectifs du service</text:p></text:list-item></text:list><text:p text:style-name="P51"/><text:p text:style-name="P46">Chef de service : 1 Attaché d'administration</text:p><text:p text:style-name="P46">Adjoint : 1 <text:span text:style-name="T39">secrétaire administratif</text:span></text:p><text:p text:style-name="P46">Bureau des Ressources Humaines : <text:span text:style-name="T39">6 adjoints administratifs</text:span></text:p><text:p text:style-name="P46">Bureau des Finances : 2 <text:span text:style-name="T39">adjoints administratifs</text:span></text:p><text:p text:style-name="P46">Bureau de la logistique : <text:s/><text:span text:style-name="T36">3</text:span> <text:span text:style-name="T39">adjoints administratifs </text:span>+ <text:span text:style-name="T36">3 </text:span>Gardien de la paix + <text:span text:style-name="T36">2 adjoints techniques + 2</text:span> <text:span text:style-name="T40">contractuels</text:span> </text:p><text:p text:style-name="P55">Bureau <text:s/>départemental des systèmes d’information et de télécommunication : 1 ingénieur SIC + <text:span text:style-name="T36">3</text:span> technicien<text:span text:style-name="T36">s</text:span> SIC </text:p><text:p text:style-name="P9"/><text:list xml:id="list161138453520285" text:continue-numbering="true" text:style-name="WW8Num1"><text:list-item><text:p text:style-name="P57">Liaisons hiérarchiques</text:p></text:list-item></text:list><text:p text:style-name="P30"/><text:p text:style-name="P31">RAM</text:p><text:p text:style-name="P36"><text:span text:style-name="T36">C</text:span>hef du bureau de la logistique</text:p><text:p text:style-name="P49">Chef du SGO et son adjoint </text:p><text:p text:style-name="P8"/><text:list xml:id="list161139404168757" text:continue-numbering="true" text:style-name="WW8Num1"><text:list-item><text:p text:style-name="P57">Liaisons fonctionnelles</text:p></text:list-item></text:list><text:p text:style-name="P44"><text:span text:style-name="T32">- </text:span><text:span text:style-name="T33">Tout agent de la DDSP et particulièrement les chefs de service et d’unités</text:span></text:p><text:p text:style-name="P50">- CDSF</text:p><text:p text:style-name="P50">- BRH</text:p><text:p text:style-name="P50">- Contrôle Interne</text:p><text:p text:style-name="P50">- SGAMI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0.019cm" svg:y="0.42cm" svg:width="17.59cm" svg:height="1.08cm" draw:z-index="26"><draw:text-box><text:p text:style-name="P10"><text:span text:style-name="T1">Durée attendue sur le poste</text:span> : <text:span text:style-name="T34">3 ans</text:span></text:p><text:p text:style-name="P8"/></draw:text-box></draw:frame><text:soft-page-break/></text:p>
      <text:p text:style-name="Standard">C</text:p>
      <text:p text:style-name="Standard"><draw:frame draw:style-name="fr1" draw:name="Cadre12" text:anchor-type="char" svg:x="0.093cm" svg:y="0.192cm" svg:width="17.59cm" svg:height="3.298cm" draw:z-index="27"><draw:text-box><text:p text:style-name="P8"><text:span text:style-name="T3">Vos perspectives</text:span><text:span text:style-name="T2"> : </text:span></text:p><text:p text:style-name="P33"/><text:p text:style-name="P34">Progression au sein de la Catégorie C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30"><draw:text-box><text:p text:style-name="P8"><text:span text:style-name="T3">Liste des pièces requises pour déposer une candidature </text:span><text:span text:style-name="T2">: </text:span></text:p><text:p text:style-name="P10">Voir le formulaire unique de demande de mobilité/recrutement disponible sur MOB-MI ou la PEP</text:p></draw:text-box></draw:frame><draw:frame draw:style-name="fr2" draw:name="Cadre14" text:anchor-type="char" svg:x="0.146cm" svg:y="2.076cm" svg:width="17.59cm" svg:height="2.565cm" draw:z-index="28"><draw:text-box><text:p text:style-name="P8"><text:span text:style-name="T3">Qui contacter</text:span><text:span text:style-name="T2"> : </text:span></text:p><text:p text:style-name="P35"><text:span text:style-name="T14"><text:s text:c="11"/><text:line-break/></text:span><text:span text:style-name="T15">Chef du Service de Gestion Opérationnelle de la DDSP de la Somme- Tél. 03-60-28-52-3</text:span><text:span text:style-name="T16">1</text:span><text:span text:style-name="T15"> - </text:span></text:p><text:p text:style-name="P32">E-mail : ddsp80-sgo@interieur.gouv.fr</text:p><text:p text:style-name="P15"/><text:p text:style-name="P10"/><text:p text:style-name="P10"/></draw:text-box></draw:frame><draw:frame draw:style-name="fr2" draw:name="Cadre15" text:anchor-type="char" svg:x="0.113cm" svg:y="5.066cm" svg:width="17.59cm" svg:height="3.298cm" draw:z-index="29"><draw:text-box><text:p text:style-name="P8"><text:span text:style-name="T3">Date limite de dépôt des candidatures</text:span><text:span text:style-name="T2"> : </text:span></text:p><text:p text:style-name="P10"/><text:p text:style-name="P10"/><text:p text:style-name="P10">Date de mise à jour de la fiche de poste (JJ/MM/AAAA) : <text:span text:style-name="T22">1</text:span><text:span text:style-name="T23">4</text:span><text:span text:style-name="T22">/0</text:span><text:span text:style-name="T23">4</text:span><text:span text:style-name="T22">/202</text:span><text:span text:style-name="T23">1</text:span></text:p><text:p text:style-name="P10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10"><text:span text:style-name="T1">Vos perspectives</text:span> :</text:p><text:p text:style-name="P8"/></draw:text-box></draw:frame><draw:frame draw:style-name="fr1" draw:name="Cadre19" text:anchor-type="char" svg:x="0.037cm" svg:y="5.36cm" svg:width="17.59cm" svg:height="1.501cm" draw:z-index="23"><draw:text-box><text:p text:style-name="P10"><text:span text:style-name="T1">Liste des pièces requises pour déposer une candidature</text:span> :</text:p><text:p text:style-name="P8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11">Qui contacter ?</text:p><text:p text:style-name="P8"/></draw:text-box></draw:frame><draw:frame draw:style-name="fr1" draw:name="Cadre21" text:anchor-type="char" svg:x="0.065cm" svg:y="9.798cm" svg:width="17.59cm" svg:height="1.842cm" draw:z-index="25"><draw:text-box><text:p text:style-name="P11">Date limite de dépôt des candidatures :</text:p><text:p text:style-name="P8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6:11:37.338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1" meta:object-count="0" meta:page-count="4" meta:paragraph-count="119" meta:word-count="577" meta:character-count="4088" meta:non-whitespace-character-count="3105"/>
    <meta:user-defined meta:name="Info 1"/>
    <meta:user-defined meta:name="Info 2"/>
    <meta:user-defined meta:name="Info 3"/>
    <meta:user-defined meta:name="Info 4"/>
  </office:meta>
</office:document-meta>
</file>